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BoldMT" svg:font-family="Arial-BoldMT"/>
    <style:font-face style:name="Calibri1" svg:font-family="Calibri"/>
    <style:font-face style:name="Calibri-Light" svg:font-family="Calibri-Light"/>
    <style:font-face style:name="TimesNewRomanPSMT" svg:font-family="TimesNewRomanPSMT"/>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64mm"/>
    </style:style>
    <style:style style:name="co3" style:family="table-column">
      <style:table-column-properties fo:break-before="auto" style:column-width="32.4mm"/>
    </style:style>
    <style:style style:name="co4" style:family="table-column">
      <style:table-column-properties fo:break-before="auto" style:column-width="134.8mm"/>
    </style:style>
    <style:style style:name="co5" style:family="table-column">
      <style:table-column-properties fo:break-before="auto" style:column-width="247.9mm"/>
    </style:style>
    <style:style style:name="co6" style:family="table-column">
      <style:table-column-properties fo:break-before="auto" style:column-width="24.99mm"/>
    </style:style>
    <style:style style:name="co7" style:family="table-column">
      <style:table-column-properties fo:break-before="auto" style:column-width="32.42mm"/>
    </style:style>
    <style:style style:name="co8" style:family="table-column">
      <style:table-column-properties fo:break-before="auto" style:column-width="26.37mm"/>
    </style:style>
    <style:style style:name="co9" style:family="table-column">
      <style:table-column-properties fo:break-before="auto" style:column-width="36.11mm"/>
    </style:style>
    <style:style style:name="co10" style:family="table-column">
      <style:table-column-properties fo:break-before="auto" style:column-width="93.87mm"/>
    </style:style>
    <style:style style:name="co11" style:family="table-column">
      <style:table-column-properties fo:break-before="auto" style:column-width="76.57mm"/>
    </style:style>
    <style:style style:name="co12" style:family="table-column">
      <style:table-column-properties fo:break-before="auto" style:column-width="148.01mm"/>
    </style:style>
    <style:style style:name="co13" style:family="table-column">
      <style:table-column-properties fo:break-before="auto" style:column-width="41.7mm"/>
    </style:style>
    <style:style style:name="co14" style:family="table-column">
      <style:table-column-properties fo:break-before="auto" style:column-width="26.46mm"/>
    </style:style>
    <style:style style:name="co15" style:family="table-column">
      <style:table-column-properties fo:break-before="auto" style:column-width="16.47mm"/>
    </style:style>
    <style:style style:name="co16" style:family="table-column">
      <style:table-column-properties fo:break-before="auto" style:column-width="46.14mm"/>
    </style:style>
    <style:style style:name="co17" style:family="table-column">
      <style:table-column-properties fo:break-before="auto" style:column-width="16.79mm"/>
    </style:style>
    <style:style style:name="co18" style:family="table-column">
      <style:table-column-properties fo:break-before="auto" style:column-width="34.2mm"/>
    </style:style>
    <style:style style:name="co19" style:family="table-column">
      <style:table-column-properties fo:break-before="auto" style:column-width="30.96mm"/>
    </style:style>
    <style:style style:name="co20" style:family="table-column">
      <style:table-column-properties fo:break-before="auto" style:column-width="130.6mm"/>
    </style:style>
    <style:style style:name="co21" style:family="table-column">
      <style:table-column-properties fo:break-before="auto" style:column-width="290.0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12.79mm" fo:break-before="auto" style:use-optimal-row-height="false"/>
    </style:style>
    <style:style style:name="ro5" style:family="table-row">
      <style:table-row-properties style:row-height="20.27mm" fo:break-before="auto" style:use-optimal-row-height="true"/>
    </style:style>
    <style:style style:name="ro6" style:family="table-row">
      <style:table-row-properties style:row-height="16.32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8.41mm" fo:break-before="auto" style:use-optimal-row-height="true"/>
    </style:style>
    <style:style style:name="ro9" style:family="table-row">
      <style:table-row-properties style:row-height="18.42mm" fo:break-before="auto" style:use-optimal-row-height="true"/>
    </style:style>
    <style:style style:name="ro10" style:family="table-row">
      <style:table-row-properties style:row-height="24.22mm" fo:break-before="auto" style:use-optimal-row-height="true"/>
    </style:style>
    <style:style style:name="ro11" style:family="table-row">
      <style:table-row-properties style:row-height="17.37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7.11mm" fo:break-before="auto" style:use-optimal-row-height="false"/>
    </style:style>
    <style:style style:name="ro14" style:family="table-row">
      <style:table-row-properties style:row-height="28.17mm" fo:break-before="auto" style:use-optimal-row-height="true"/>
    </style:style>
    <style:style style:name="ro15" style:family="table-row">
      <style:table-row-properties style:row-height="33mm" fo:break-before="auto" style:use-optimal-row-height="false"/>
    </style:style>
    <style:style style:name="ro16" style:family="table-row">
      <style:table-row-properties style:row-height="21.24mm" fo:break-before="auto" style:use-optimal-row-height="false"/>
    </style:style>
    <style:style style:name="ro17" style:family="table-row">
      <style:table-row-properties style:row-height="43.9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24" style:family="table-cell" style:parent-style-name="Default">
      <style:table-cell-properties fo:background-color="#b2b2b2"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26" style:family="table-cell" style:parent-style-name="Default">
      <style:table-cell-properties style:rotation-align="none"/>
    </style:style>
    <style:style style:name="ce37" style:family="table-cell" style:parent-style-name="Default">
      <style:table-cell-properties fo:background-color="#b2b2b2"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ackground-color="#cccccc" fo:border="0.06pt solid #000000"/>
    </style:style>
    <style:style style:name="ce103" style:family="table-cell" style:parent-style-name="Default">
      <style:table-cell-properties fo:background-color="#cccccc" style:text-align-source="fix" style:repeat-content="false" fo:wrap-option="wrap" fo:border="0.06pt solid #000000"/>
      <style:paragraph-properties fo:text-align="start" fo:margin-left="0mm"/>
      <style:text-properties fo:font-weight="normal" style:font-weight-asian="normal" style:font-weight-complex="normal" fo:hyphenate="true"/>
    </style:style>
    <style:style style:name="ce60" style:family="table-cell" style:parent-style-name="Default">
      <style:table-cell-properties style:vertical-align="middle"/>
    </style:style>
    <style:style style:name="ce105" style:family="table-cell" style:parent-style-name="Default">
      <style:table-cell-properties fo:background-color="#cccccc"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2"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135" style:family="table-cell" style:parent-style-name="Default">
      <style:table-cell-properties style:text-align-source="fix" style:repeat-content="false" style:vertical-align="middle"/>
      <style:paragraph-properties fo:text-align="center" fo:margin-left="0mm"/>
      <style:text-properties style:font-name="Arial1" fo:font-size="10pt" fo:font-weight="bold" style:font-size-asian="10pt" style:font-weight-asian="bold" style:font-size-complex="10pt" style:font-weight-complex="bold"/>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style:vertical-align="middle"/>
      <style:text-properties fo:font-weight="bold" style:font-weight-asian="bold" style:font-weight-complex="bold"/>
    </style:style>
    <style:style style:name="ce143" style:family="table-cell" style:parent-style-name="Default">
      <style:table-cell-properties style:vertical-align="middle"/>
      <style:text-properties style:font-name="Arial1" fo:font-size="10pt" fo:font-weight="bold" style:font-size-asian="10pt" style:font-weight-asian="bold" style:font-size-complex="10pt"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28"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1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text-align-source="fix" style:repeat-content="false" style:vertical-align="middle"/>
      <style:paragraph-properties fo:text-align="start" fo:margin-left="0mm"/>
    </style:style>
    <style:style style:name="ce175" style:family="table-cell" style:parent-style-name="Default">
      <style:table-cell-properties style:text-align-source="fix" style:repeat-content="false" style:vertical-align="middle"/>
      <style:paragraph-properties fo:text-align="start" fo:margin-left="0mm"/>
      <style:text-properties style:font-name="Arial1" fo:font-size="10pt" style:font-size-asian="10pt" style:font-size-complex="10pt"/>
    </style:style>
    <style:style style:name="ce1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38"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39"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40"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241"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84" style:family="table-cell" style:parent-style-name="Default">
      <style:table-cell-properties style:diagonal-bl-tr="none" style:diagonal-tl-br="none" fo:background-color="transparent" fo:border="none"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ackground-color="transparent" style:vertical-align="middle"/>
    </style:style>
    <style:style style:name="ce187" style:family="table-cell" style:parent-style-name="Default">
      <style:table-cell-properties fo:background-color="transparent" style:vertical-align="middle"/>
      <style:text-properties style:font-name="Arial1" fo:font-size="10pt" style:font-size-asian="10pt" style:font-size-complex="10pt"/>
    </style:style>
    <style:style style:name="ce18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NewRomanPSMT" fo:font-size="12pt" fo:language="none" fo:country="none" fo:font-style="normal" fo:text-shadow="none" style:text-underline-style="none" fo:font-weight="normal" style:font-name-asian="TimesNewRomanPSMT" style:font-size-asian="12pt" style:language-asian="none" style:country-asian="none" style:font-style-asian="normal" style:font-weight-asian="normal" style:font-name-complex="TimesNewRomanPSMT" style:font-size-complex="12pt" style:language-complex="none" style:country-complex="none" style:font-style-complex="normal" style:font-weight-complex="normal" fo:hyphenate="true"/>
    </style:style>
    <style:style style:name="ce16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1" style:family="table-cell" style:parent-style-name="Excel_20_Built-in_20_Comma" style:data-style-name="N173">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3" style:family="table-cell" style:parent-style-name="Excel_20_Built-in_20_Comma" style:data-style-name="N173">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64" style:family="table-cell" style:parent-style-name="Excel_20_Built-in_20_Comma" style:data-style-name="N17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6" style:family="table-cell" style:parent-style-name="Default">
      <style:table-cell-properties style:text-align-source="fix" style:repeat-content="false" fo:wrap-option="wrap" fo:border="0.06pt solid #000000" style:vertical-align="middle"/>
      <style:paragraph-properties fo:text-align="center" fo:margin-left="0mm"/>
      <style:text-properties fo:hyphenate="true"/>
    </style:style>
    <style:style style:name="ce167" style:family="table-cell" style:parent-style-name="Excel_20_Built-in_20_Comma">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font-size="11pt" style:font-size-asian="11pt" style:font-size-complex="11pt" fo:hyphenate="true"/>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Liberation Sans" fo:hyphenate="true"/>
    </style:style>
    <style:style style:name="ce17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71"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17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203" style:family="table-cell" style:parent-style-name="Default">
      <style:table-cell-properties style:text-align-source="fix" style:repeat-content="false" fo:wrap-option="wrap" fo:border="0.06pt solid #000000" style:vertical-align="middle"/>
      <style:paragraph-properties fo:text-align="center" fo:margin-left="0mm"/>
      <style:text-properties fo:font-weight="normal" style:font-weight-asian="normal" style:font-weight-complex="normal" fo:hyphenate="true"/>
    </style:style>
    <style:style style:name="ce20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fo:hyphenate="true"/>
    </style:style>
    <style:style style:name="ce178" style:family="table-cell" style:parent-style-name="Excel_20_Built-in_20_Comma" style:data-style-name="N173">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7" style:family="table-cell" style:parent-style-name="Excel_20_Built-in_20_Comma" style:data-style-name="N173">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207"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Arial-BoldMT"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09" style:family="table-cell" style:parent-style-name="Excel_20_Built-in_20_Comma">
      <style:table-cell-properties style:vertical-align="middle"/>
    </style:style>
    <style:style style:name="ce210" style:family="table-cell" style:parent-style-name="Default">
      <style:table-cell-properties style:vertical-align="middle"/>
      <style:text-properties style:font-name="Arial1" fo:font-size="10pt" style:font-size-asian="10pt" style:font-size-complex="10pt"/>
    </style:style>
    <style:style style:name="ce244" style:family="table-cell" style:parent-style-name="Default">
      <style:table-cell-properties fo:background-color="#cccccc"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Calibri-Light" fo:font-size="11pt" fo:language="none" fo:country="none" fo:font-style="normal" fo:text-shadow="none" style:text-underline-style="none" fo:font-weight="normal" style:text-underline-mode="continuous" style:text-overline-mode="continuous" style:text-line-through-mode="continuous" style:font-name-asian="Calibri-Light" style:font-size-asian="11pt" style:language-asian="none" style:country-asian="none" style:font-style-asian="normal" style:font-weight-asian="normal" style:font-name-complex="Calibri-Light"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245" style:family="table-cell" style:parent-style-name="Excel_20_Built-in_20_Comma" style:data-style-name="N10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6" style:family="table-cell" style:parent-style-name="Excel_20_Built-in_20_Comma" style:data-style-name="N17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7" style:family="table-cell" style:parent-style-name="Excel_20_Built-in_20_Comma">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Calibri1" fo:font-size="12pt" fo:language="none" fo:country="none" fo:font-style="normal" fo:text-shadow="none" style:text-underline-style="none" fo:font-weight="normal" style:text-underline-mode="continuous" style:text-overline-mode="continuous" style:text-line-through-mode="continuous"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4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9" style:family="table-cell" style:parent-style-name="Milliers_20_2" style:data-style-name="N17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18" style:family="table-cell" style:parent-style-name="Default">
      <style:table-cell-properties style:text-align-source="fix" style:repeat-content="false" style:vertical-align="middle"/>
      <style:paragraph-properties fo:text-align="center" fo:margin-left="0mm"/>
    </style:style>
    <style:style style:name="ce219" style:family="table-cell" style:parent-style-name="Excel_20_Built-in_20_Comma">
      <style:table-cell-properties style:text-align-source="fix" style:repeat-content="false" style:vertical-align="middle"/>
      <style:paragraph-properties fo:text-align="center" fo:margin-left="0mm"/>
    </style:style>
    <style:style style:name="ce220" style:family="table-cell" style:parent-style-name="Default">
      <style:table-cell-properties style:text-align-source="fix" style:repeat-content="false" style:vertical-align="middle"/>
      <style:paragraph-properties fo:text-align="center" fo:margin-left="0mm"/>
      <style:text-properties style:font-name="Arial1" fo:font-size="10pt" style:font-size-asian="10pt" style:font-size-complex="10pt"/>
    </style:style>
    <style:style style:name="ce2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011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55" style:family="table-cell" style:parent-style-name="Default" style:data-style-name="N10113">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ackground-color="#cccccc" style:vertical-align="middle"/>
    </style:style>
    <style:style style:name="ce231"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5" style:family="table-cell" style:parent-style-name="Default">
      <style:table-cell-properties fo:wrap-option="wrap" style:vertical-align="middle"/>
      <style:text-properties fo:hyphenate="true"/>
    </style:style>
    <style:style style:name="ce25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42" style:family="table-cell" style:parent-style-name="Default">
      <style:table-cell-properties fo:wrap-option="wrap" fo:border="0.06pt solid #000000" style:vertical-align="middle"/>
      <style:text-properties fo:hyphenate="true"/>
    </style:style>
    <style:style style:name="ce243" style:family="table-cell" style:parent-style-name="Default">
      <style:table-cell-properties fo:background-color="#cccccc" fo:wrap-option="wrap" fo:border="0.06pt solid #000000" style:vertical-align="middle"/>
      <style:text-properties fo:hyphenate="true"/>
    </style:style>
    <style:style style:name="ce269" style:family="table-cell" style:parent-style-name="Default" style:data-style-name="N37">
      <style:table-cell-properties fo:wrap-option="wrap" style:vertical-align="middle"/>
      <style:text-properties fo:hyphenate="true"/>
    </style:style>
    <style:style style:name="T1" style:family="text">
      <style:text-properties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base-cell-address="'Liste des fiches de formation'.K2">
          <table:error-message table:message-type="stop" table:display="true"/>
        </table:content-validation>
      </table:content-validations>
      <table:table table:name="Territoires PACA" table:style-name="ta1" table:print-ranges="'Territoires PACA'.A1:'Territoires PACA'.D23">
        <office:forms form:automatic-focus="false" form:apply-design-mode="false"/>
        <table:table-column table:style-name="co1" table:default-cell-style-name="ce26"/>
        <table:table-column table:style-name="co2" table:default-cell-style-name="ce26"/>
        <table:table-column table:style-name="co3" table:default-cell-style-name="ce118"/>
        <table:table-column table:style-name="co4" table:default-cell-style-name="ce26"/>
        <table:table-column table:style-name="co1" table:number-columns-repeated="1020" table:default-cell-style-name="ce26"/>
        <table:table-row table:style-name="ro1">
          <table:table-cell table:style-name="ce24" office:value-type="string" calcext:value-type="string">
            <text:p>N°</text:p>
          </table:table-cell>
          <table:table-cell table:style-name="ce37" office:value-type="string" calcext:value-type="string">
            <text:p>Structure</text:p>
          </table:table-cell>
          <table:table-cell table:style-name="ce30" office:value-type="string" calcext:value-type="string">
            <text:p>Code territoire</text:p>
          </table:table-cell>
          <table:table-cell table:style-name="ce37" office:value-type="string" calcext:value-type="string">
            <text:p>Projet</text:p>
          </table:table-cell>
          <table:table-cell table:number-columns-repeated="1020"/>
        </table:table-row>
        <table:table-row table:style-name="ro2">
          <table:table-cell table:style-name="ce114" office:value-type="float" office:value="1" calcext:value-type="float">
            <text:p>1</text:p>
          </table:table-cell>
          <table:table-cell table:style-name="ce39" office:value-type="string" calcext:value-type="string">
            <text:p>Communauté d’agglomération de la Riviera Française</text:p>
          </table:table-cell>
          <table:table-cell table:style-name="ce34" office:value-type="string" calcext:value-type="string">
            <text:p>PZ_CARF</text:p>
          </table:table-cell>
          <table:table-cell table:style-name="ce41" office:value-type="string" calcext:value-type="string">
            <text:p>PAEC de la Riviera Française</text:p>
          </table:table-cell>
          <table:table-cell table:number-columns-repeated="1020"/>
        </table:table-row>
        <table:table-row table:style-name="ro2">
          <table:table-cell table:style-name="ce114" office:value-type="float" office:value="2" calcext:value-type="float">
            <text:p>2</text:p>
          </table:table-cell>
          <table:table-cell table:style-name="ce39" office:value-type="string" calcext:value-type="string">
            <text:p>Conseil départemental des Alpes Maritimes</text:p>
          </table:table-cell>
          <table:table-cell table:style-name="ce34" office:value-type="string" calcext:value-type="string">
            <text:p>PZ_CD06</text:p>
          </table:table-cell>
          <table:table-cell table:style-name="ce41" office:value-type="string" calcext:value-type="string">
            <text:p>PAEC du Département des Alpes Maritimes</text:p>
          </table:table-cell>
          <table:table-cell table:number-columns-repeated="1020"/>
        </table:table-row>
        <table:table-row table:style-name="ro2">
          <table:table-cell table:style-name="ce114" office:value-type="float" office:value="3" calcext:value-type="float">
            <text:p>3</text:p>
          </table:table-cell>
          <table:table-cell table:style-name="ce39" office:value-type="string" calcext:value-type="string">
            <text:p>Parc national du Mercantour</text:p>
          </table:table-cell>
          <table:table-cell table:style-name="ce34" office:value-type="string" calcext:value-type="string">
            <text:p>PZ_PNME</text:p>
          </table:table-cell>
          <table:table-cell table:style-name="ce41" office:value-type="string" calcext:value-type="string">
            <text:p>PAEC du Parc National du Mercantour</text:p>
          </table:table-cell>
          <table:table-cell table:number-columns-repeated="1020"/>
        </table:table-row>
        <table:table-row table:style-name="ro2">
          <table:table-cell table:style-name="ce114" office:value-type="float" office:value="4" calcext:value-type="float">
            <text:p>4</text:p>
          </table:table-cell>
          <table:table-cell table:style-name="ce39" office:value-type="string" calcext:value-type="string">
            <text:p>Syndicat mixte du parc naturel régional du Mont-Ventoux</text:p>
          </table:table-cell>
          <table:table-cell table:style-name="ce34" office:value-type="string" calcext:value-type="string">
            <text:p>PZ_PRMV</text:p>
          </table:table-cell>
          <table:table-cell table:style-name="ce41" office:value-type="string" calcext:value-type="string">
            <text:p>PAEC du Parc Naturel Régional du Mont-Ventoux</text:p>
          </table:table-cell>
          <table:table-cell table:number-columns-repeated="1020"/>
        </table:table-row>
        <table:table-row table:style-name="ro2">
          <table:table-cell table:style-name="ce114" office:value-type="float" office:value="5" calcext:value-type="float">
            <text:p>5</text:p>
          </table:table-cell>
          <table:table-cell table:style-name="ce39" office:value-type="string" calcext:value-type="string">
            <text:p>Métropôle Nice Côte d’Azur</text:p>
          </table:table-cell>
          <table:table-cell table:style-name="ce34" office:value-type="string" calcext:value-type="string">
            <text:p>PZ_MNCA</text:p>
          </table:table-cell>
          <table:table-cell table:style-name="ce41" office:value-type="string" calcext:value-type="string">
            <text:p>PAEC de la Métropole Nice Côte d’Azur</text:p>
          </table:table-cell>
          <table:table-cell table:number-columns-repeated="1020"/>
        </table:table-row>
        <table:table-row table:style-name="ro2">
          <table:table-cell table:style-name="ce114" office:value-type="float" office:value="6" calcext:value-type="float">
            <text:p>6</text:p>
          </table:table-cell>
          <table:table-cell table:style-name="ce39" office:value-type="string" calcext:value-type="string">
            <text:p>Syndicat mixte du parc naturel régional du Verdon</text:p>
          </table:table-cell>
          <table:table-cell table:style-name="ce34" office:value-type="string" calcext:value-type="string">
            <text:p>PZ_PRVE</text:p>
          </table:table-cell>
          <table:table-cell table:style-name="ce41" office:value-type="string" calcext:value-type="string">
            <text:p>PAEC du Parc Naturel Régional du Verdon</text:p>
          </table:table-cell>
          <table:table-cell table:number-columns-repeated="1020"/>
        </table:table-row>
        <table:table-row table:style-name="ro2">
          <table:table-cell table:style-name="ce114" office:value-type="float" office:value="7" calcext:value-type="float">
            <text:p>7</text:p>
          </table:table-cell>
          <table:table-cell table:style-name="ce39" office:value-type="string" calcext:value-type="string">
            <text:p>Communauté de communes Alpes Provence Verdon</text:p>
          </table:table-cell>
          <table:table-cell table:style-name="ce34" office:value-type="string" calcext:value-type="string">
            <text:p>PZ_GRCO</text:p>
          </table:table-cell>
          <table:table-cell table:style-name="ce41" office:value-type="string" calcext:value-type="string">
            <text:p>PAEC Grand Coyer</text:p>
          </table:table-cell>
          <table:table-cell table:number-columns-repeated="1020"/>
        </table:table-row>
        <table:table-row table:style-name="ro2">
          <table:table-cell table:style-name="ce114" office:value-type="float" office:value="8" calcext:value-type="float">
            <text:p>8</text:p>
          </table:table-cell>
          <table:table-cell table:style-name="ce39" office:value-type="string" calcext:value-type="string">
            <text:p>Syndicat mixte du Massif des Monges</text:p>
          </table:table-cell>
          <table:table-cell table:style-name="ce34" office:value-type="string" calcext:value-type="string">
            <text:p>PZ_MMVA</text:p>
          </table:table-cell>
          <table:table-cell table:style-name="ce41" office:value-type="string" calcext:value-type="string">
            <text:p>PAEC Massif des Monges et Vallée de l’Asse</text:p>
          </table:table-cell>
          <table:table-cell table:number-columns-repeated="1020"/>
        </table:table-row>
        <table:table-row table:style-name="ro2">
          <table:table-cell table:style-name="ce114" office:value-type="float" office:value="9" calcext:value-type="float">
            <text:p>9</text:p>
          </table:table-cell>
          <table:table-cell table:style-name="ce39" office:value-type="string" calcext:value-type="string">
            <text:p>Communauté de communes Alpes Azur</text:p>
          </table:table-cell>
          <table:table-cell table:style-name="ce34" office:value-type="string" calcext:value-type="string">
            <text:p>PZ_CCAA</text:p>
          </table:table-cell>
          <table:table-cell table:style-name="ce41" office:value-type="string" calcext:value-type="string">
            <text:p>PAEC de la Communauté de Communes Alpes d’Azur</text:p>
          </table:table-cell>
          <table:table-cell table:number-columns-repeated="1020"/>
        </table:table-row>
        <table:table-row table:style-name="ro2">
          <table:table-cell table:style-name="ce114" office:value-type="float" office:value="10" calcext:value-type="float">
            <text:p>10</text:p>
          </table:table-cell>
          <table:table-cell table:style-name="ce39" office:value-type="string" calcext:value-type="string">
            <text:p>Syndicat mixte du PNR des Alpilles</text:p>
          </table:table-cell>
          <table:table-cell table:style-name="ce34" office:value-type="string" calcext:value-type="string">
            <text:p>PZ_PRAL</text:p>
          </table:table-cell>
          <table:table-cell table:style-name="ce41" office:value-type="string" calcext:value-type="string">
            <text:p>PAEC du Parc Naturel Régional des Alpilles</text:p>
          </table:table-cell>
          <table:table-cell table:number-columns-repeated="1020"/>
        </table:table-row>
        <table:table-row table:style-name="ro2">
          <table:table-cell table:style-name="ce114" office:value-type="float" office:value="11" calcext:value-type="float">
            <text:p>11</text:p>
          </table:table-cell>
          <table:table-cell table:style-name="ce39" office:value-type="string" calcext:value-type="string">
            <text:p>Chambre d’agriculture des Hautes-Alpes</text:p>
          </table:table-cell>
          <table:table-cell table:style-name="ce34" office:value-type="string" calcext:value-type="string">
            <text:p>PZ_DGHD</text:p>
          </table:table-cell>
          <table:table-cell table:style-name="ce41" office:value-type="string" calcext:value-type="string">
            <text:p>PAEC Devoluy Gapençais Haute Durance</text:p>
          </table:table-cell>
          <table:table-cell table:number-columns-repeated="1020"/>
        </table:table-row>
        <table:table-row table:style-name="ro2">
          <table:table-cell table:style-name="ce114" office:value-type="float" office:value="13" calcext:value-type="float">
            <text:p>13</text:p>
          </table:table-cell>
          <table:table-cell table:style-name="ce39" office:value-type="string" calcext:value-type="string">
            <text:p>Métropôle Aix-Marseille-Provence</text:p>
          </table:table-cell>
          <table:table-cell table:style-name="ce34" office:value-type="string" calcext:value-type="string">
            <text:p>PZ_MAMP</text:p>
          </table:table-cell>
          <table:table-cell table:style-name="ce41" office:value-type="string" calcext:value-type="string">
            <text:p>PAEC de la Métropole Aix Marseille Provence</text:p>
          </table:table-cell>
          <table:table-cell table:number-columns-repeated="1020"/>
        </table:table-row>
        <table:table-row table:style-name="ro2">
          <table:table-cell table:style-name="ce114" office:value-type="float" office:value="14" calcext:value-type="float">
            <text:p>14</text:p>
          </table:table-cell>
          <table:table-cell table:style-name="ce39" office:value-type="string" calcext:value-type="string">
            <text:p>Parc national des Ecrins</text:p>
          </table:table-cell>
          <table:table-cell table:style-name="ce34" office:value-type="string" calcext:value-type="string">
            <text:p>PZ_PNEC</text:p>
          </table:table-cell>
          <table:table-cell table:style-name="ce41" office:value-type="string" calcext:value-type="string">
            <text:p>PAEC du Parc National des Ecrins</text:p>
          </table:table-cell>
          <table:table-cell table:number-columns-repeated="1020"/>
        </table:table-row>
        <table:table-row table:style-name="ro2">
          <table:table-cell table:style-name="ce114" office:value-type="float" office:value="15" calcext:value-type="float">
            <text:p>15</text:p>
          </table:table-cell>
          <table:table-cell table:style-name="ce39" office:value-type="string" calcext:value-type="string">
            <text:p>Syndicat mixte du parc naturel régional de la Sainte Baume</text:p>
          </table:table-cell>
          <table:table-cell table:style-name="ce34" office:value-type="string" calcext:value-type="string">
            <text:p>PZ_PRSB</text:p>
          </table:table-cell>
          <table:table-cell table:style-name="ce41" office:value-type="string" calcext:value-type="string">
            <text:p>PAEC du Parc Naturel Régional de la Sainte-Baume</text:p>
          </table:table-cell>
          <table:table-cell table:number-columns-repeated="1020"/>
        </table:table-row>
        <table:table-row table:style-name="ro2">
          <table:table-cell table:style-name="ce114" office:value-type="float" office:value="16" calcext:value-type="float">
            <text:p>16</text:p>
          </table:table-cell>
          <table:table-cell table:style-name="ce39" office:value-type="string" calcext:value-type="string">
            <text:p>Syndicat mixte du Parc naturel régional des Baronnies Provençales</text:p>
          </table:table-cell>
          <table:table-cell table:style-name="ce34" office:value-type="string" calcext:value-type="string">
            <text:p>PZ_PRBP</text:p>
          </table:table-cell>
          <table:table-cell table:style-name="ce41" office:value-type="string" calcext:value-type="string">
            <text:p>PAEC du Parc Naturel Régional des Baronnies Provençales</text:p>
          </table:table-cell>
          <table:table-cell table:number-columns-repeated="1020"/>
        </table:table-row>
        <table:table-row table:style-name="ro2">
          <table:table-cell table:style-name="ce114" office:value-type="float" office:value="17" calcext:value-type="float">
            <text:p>17</text:p>
          </table:table-cell>
          <table:table-cell table:style-name="ce39" office:value-type="string" calcext:value-type="string">
            <text:p>Syndicat mixte du parc naturel régional des Préalpes d’Azur</text:p>
          </table:table-cell>
          <table:table-cell table:style-name="ce34" office:value-type="string" calcext:value-type="string">
            <text:p>PZ_PRPA</text:p>
          </table:table-cell>
          <table:table-cell table:style-name="ce41" office:value-type="string" calcext:value-type="string">
            <text:p>PAEC du Parc Naturel Régional des Préalpes d’Azur</text:p>
          </table:table-cell>
          <table:table-cell table:number-columns-repeated="1020"/>
        </table:table-row>
        <table:table-row table:style-name="ro2">
          <table:table-cell table:style-name="ce114" office:value-type="float" office:value="18" calcext:value-type="float">
            <text:p>18</text:p>
          </table:table-cell>
          <table:table-cell table:style-name="ce39" office:value-type="string" calcext:value-type="string">
            <text:p>Syndicat mixte du parc naturel régional du Queyras</text:p>
          </table:table-cell>
          <table:table-cell table:style-name="ce34" office:value-type="string" calcext:value-type="string">
            <text:p>PZ_PRQE</text:p>
          </table:table-cell>
          <table:table-cell table:style-name="ce41" office:value-type="string" calcext:value-type="string">
            <text:p>PAEC du Parc Naturel Régional du Queras</text:p>
          </table:table-cell>
          <table:table-cell table:number-columns-repeated="1020"/>
        </table:table-row>
        <table:table-row table:style-name="ro2">
          <table:table-cell table:style-name="ce114" office:value-type="float" office:value="19" calcext:value-type="float">
            <text:p>19</text:p>
          </table:table-cell>
          <table:table-cell table:style-name="ce39" office:value-type="string" calcext:value-type="string">
            <text:p>Association Comité du Foin de Crau</text:p>
          </table:table-cell>
          <table:table-cell table:style-name="ce34" office:value-type="string" calcext:value-type="string">
            <text:p>PZ_CRAU</text:p>
          </table:table-cell>
          <table:table-cell table:style-name="ce41" office:value-type="string" calcext:value-type="string">
            <text:p>PAEC de la CRAU</text:p>
          </table:table-cell>
          <table:table-cell table:number-columns-repeated="1020"/>
        </table:table-row>
        <table:table-row table:style-name="ro2">
          <table:table-cell table:style-name="ce114" office:value-type="float" office:value="20" calcext:value-type="float">
            <text:p>20</text:p>
          </table:table-cell>
          <table:table-cell table:style-name="ce39" office:value-type="string" calcext:value-type="string">
            <text:p>Syndicat mixte du parc naturel régional du Luberon</text:p>
          </table:table-cell>
          <table:table-cell table:style-name="ce34" office:value-type="string" calcext:value-type="string">
            <text:p>PZ_PRLL</text:p>
          </table:table-cell>
          <table:table-cell table:style-name="ce41" office:value-type="string" calcext:value-type="string">
            <text:p>PAEC Luberon-Lure</text:p>
          </table:table-cell>
          <table:table-cell table:number-columns-repeated="1020"/>
        </table:table-row>
        <table:table-row table:style-name="ro2">
          <table:table-cell table:style-name="ce114" office:value-type="float" office:value="21" calcext:value-type="float">
            <text:p>21</text:p>
          </table:table-cell>
          <table:table-cell table:style-name="ce39" office:value-type="string" calcext:value-type="string">
            <text:p>Communauté d’agglomération de Sophia-Antipolis</text:p>
          </table:table-cell>
          <table:table-cell table:style-name="ce34" office:value-type="string" calcext:value-type="string">
            <text:p>PZ_PREA</text:p>
          </table:table-cell>
          <table:table-cell table:style-name="ce41" office:value-type="string" calcext:value-type="string">
            <text:p>PAEC Natura 2000 – PREA</text:p>
          </table:table-cell>
          <table:table-cell table:number-columns-repeated="1020"/>
        </table:table-row>
        <table:table-row table:style-name="ro2">
          <table:table-cell table:style-name="ce114" office:value-type="float" office:value="22" calcext:value-type="float">
            <text:p>22</text:p>
          </table:table-cell>
          <table:table-cell table:style-name="ce39" office:value-type="string" calcext:value-type="string">
            <text:p>Centre d’études et de réalisations pastorales Alpes Méditerrannée</text:p>
          </table:table-cell>
          <table:table-cell table:style-name="ce34" office:value-type="string" calcext:value-type="string">
            <text:p>PZ_CETP</text:p>
          </table:table-cell>
          <table:table-cell table:style-name="ce41" office:value-type="string" calcext:value-type="string">
            <text:p>PAEC Territoires Pastoraux des Alpes du Sud et des Collines Méditerranéennes</text:p>
          </table:table-cell>
          <table:table-cell table:number-columns-repeated="1020"/>
        </table:table-row>
        <table:table-row table:style-name="ro2">
          <table:table-cell table:style-name="ce114" office:value-type="float" office:value="23" calcext:value-type="float">
            <text:p>23</text:p>
          </table:table-cell>
          <table:table-cell table:style-name="ce39" office:value-type="string" calcext:value-type="string">
            <text:p>Syndicat mixte du parc naturel régional de la Camargue</text:p>
          </table:table-cell>
          <table:table-cell table:style-name="ce34" office:value-type="string" calcext:value-type="string">
            <text:p>PZ_PRCA</text:p>
          </table:table-cell>
          <table:table-cell table:style-name="ce41" office:value-type="string" calcext:value-type="string">
            <text:p>PAEC du Parc Naturel Régional de la Camargue</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Liste des fiches de formation" table:style-name="ta1" table:print-ranges="'Liste des fiches de formation'.A1:'Liste des fiches de formation'.A30">
        <office:forms form:automatic-focus="false" form:apply-design-mode="false"/>
        <table:table-column table:style-name="co5" table:default-cell-style-name="ce58"/>
        <table:table-column table:style-name="co6" table:number-columns-repeated="32" table:default-cell-style-name="Default"/>
        <table:table-row table:style-name="ro1">
          <table:table-cell office:value-type="string" calcext:value-type="string">
            <text:p>01 - CARF - Communauté d'Agglomération de la Riviera Française - Gestion pastorale et maintien de l'ouverture des milieux</text:p>
          </table:table-cell>
          <table:table-cell table:number-columns-repeated="32"/>
        </table:table-row>
        <table:table-row table:style-name="ro1">
          <table:table-cell office:value-type="string" calcext:value-type="string">
            <text:p>03 - PNME - PN du Mercantour - Gestion pastorale et Gestion prairiale</text:p>
          </table:table-cell>
          <table:table-cell table:number-columns-repeated="32"/>
        </table:table-row>
        <table:table-row table:style-name="ro1">
          <table:table-cell office:value-type="string" calcext:value-type="string">
            <text:p>04 -PRMV - <text:s/>PNR du Mont Ventoux - DFCI, Pâturage et infrastructure agroenvironnementale</text:p>
          </table:table-cell>
          <table:table-cell table:number-columns-repeated="32"/>
        </table:table-row>
        <table:table-row table:style-name="ro1">
          <table:table-cell office:value-type="string" calcext:value-type="string">
            <text:p>06 - PRVE - PNR du Verdon - Biodiversité en grandes cultures</text:p>
          </table:table-cell>
          <table:table-cell table:number-columns-repeated="32"/>
        </table:table-row>
        <table:table-row table:style-name="ro1">
          <table:table-cell office:value-type="string" calcext:value-type="string">
            <text:p>06 - PRVE - PNR du Verdon - Biodiversité et milieux pastoraux</text:p>
          </table:table-cell>
          <table:table-cell table:number-columns-repeated="32"/>
        </table:table-row>
        <table:table-row table:style-name="ro1">
          <table:table-cell office:value-type="string" calcext:value-type="string">
            <text:p>06 - PRVE - PNR du Verdon - DFCI</text:p>
          </table:table-cell>
          <table:table-cell table:number-columns-repeated="32"/>
        </table:table-row>
        <table:table-row table:style-name="ro1">
          <table:table-cell office:value-type="string" calcext:value-type="string">
            <text:p>06 - PRVE - PNR du Verdon - Préservation des Zones Humides </text:p>
          </table:table-cell>
          <table:table-cell table:number-columns-repeated="32"/>
        </table:table-row>
        <table:table-row table:style-name="ro1">
          <table:table-cell office:value-type="string" calcext:value-type="string">
            <text:p>07 - GRCO - Grand Coyer - Gestion pastorale des milieux naturels</text:p>
          </table:table-cell>
          <table:table-cell table:number-columns-repeated="32"/>
        </table:table-row>
        <table:table-row table:style-name="ro1">
          <table:table-cell office:value-type="string" calcext:value-type="string">
            <text:p>08 - MMVA - Massif des Monges et Vallée de l'Asse - Gestion des pratiques agricoles sur les alpages et prairies, fauche ou pâturage</text:p>
          </table:table-cell>
          <table:table-cell table:number-columns-repeated="32"/>
        </table:table-row>
        <table:table-row table:style-name="ro1">
          <table:table-cell office:value-type="string" calcext:value-type="string">
            <text:p>08 - MMVA - Massif des Monges et Vallée de l'Asse - Gestion des pratiques agricoles sur les pelouses et prairies</text:p>
          </table:table-cell>
          <table:table-cell table:number-columns-repeated="32"/>
        </table:table-row>
        <table:table-row table:style-name="ro1">
          <table:table-cell office:value-type="string" calcext:value-type="string">
            <text:p>08 - MMVA - Massif des Monges et Vallée de l'Asse - Milieux naturels et gestion pastorale pour BOVINS-EQUINS-CAPRINS</text:p>
          </table:table-cell>
          <table:table-cell table:number-columns-repeated="32"/>
        </table:table-row>
        <table:table-row table:style-name="ro1">
          <table:table-cell office:value-type="string" calcext:value-type="string">
            <text:p>08 - MMVA - Massif des Monges et Vallée de l'Asse - Milieux naturels et gestion pastorale pour OVINS</text:p>
          </table:table-cell>
          <table:table-cell table:number-columns-repeated="32"/>
        </table:table-row>
        <table:table-row table:style-name="ro1">
          <table:table-cell office:value-type="string" calcext:value-type="string">
            <text:p>09 - CCAA - Communauté de Commune Alpes d'Azur - Gestion pastorale et gestion prairiale</text:p>
          </table:table-cell>
          <table:table-cell table:number-columns-repeated="32"/>
        </table:table-row>
        <table:table-row table:style-name="ro1">
          <table:table-cell office:value-type="string" calcext:value-type="string">
            <text:p>10 - PRAL - PNR des Alpilles - Entretien des fossés</text:p>
          </table:table-cell>
          <table:table-cell table:number-columns-repeated="32"/>
        </table:table-row>
        <table:table-row table:style-name="ro1">
          <table:table-cell office:value-type="string" calcext:value-type="string">
            <text:p>10 - PRAL - PNR des Alpilles - Gestion pastorale, maintien de l'ouverture des milieux et DFCI</text:p>
          </table:table-cell>
          <table:table-cell table:number-columns-repeated="32"/>
        </table:table-row>
        <table:table-row table:style-name="ro1">
          <table:table-cell office:value-type="string" calcext:value-type="string">
            <text:p>10 - PRAL - PNR des Alpilles - Irrigation gravitaire</text:p>
          </table:table-cell>
          <table:table-cell table:number-columns-repeated="32"/>
        </table:table-row>
        <table:table-row table:style-name="ro1">
          <table:table-cell office:value-type="string" calcext:value-type="string">
            <text:p>11 - DGHD - Dévoluy-Gapençais-Haute Durance - Gestion collective des alpages, ouverture des milieux, zones humides, fauche et entretien des IAE</text:p>
          </table:table-cell>
          <table:table-cell table:number-columns-repeated="32"/>
        </table:table-row>
        <table:table-row table:style-name="ro1">
          <table:table-cell office:value-type="string" calcext:value-type="string">
            <text:p>13 - MAMP - Métropole Aix-Marseille-Provence - Interactions entre pastoralisme et biodiversité</text:p>
          </table:table-cell>
          <table:table-cell table:number-columns-repeated="32"/>
        </table:table-row>
        <table:table-row table:style-name="ro1">
          <table:table-cell office:value-type="string" calcext:value-type="string">
            <text:p>14 - PNEC - PN des Ecrins - Alpages collectifs, prairies de fauche, parcours, zones humides, ligneux et fossés ou fossés </text:p>
          </table:table-cell>
          <table:table-cell table:number-columns-repeated="32"/>
        </table:table-row>
        <table:table-row table:style-name="ro1">
          <table:table-cell office:value-type="string" calcext:value-type="string">
            <text:p>15 - PRSB - PNR de la Sainte Baume - Pastoralisme et biodiversité, Pastoralisme et DFCI</text:p>
          </table:table-cell>
          <table:table-cell table:number-columns-repeated="32"/>
        </table:table-row>
        <table:table-row table:style-name="ro1">
          <table:table-cell office:value-type="string" calcext:value-type="string">
            <text:p>16 - PRBP - PNR des Baronnies Provençales - Présentation</text:p>
          </table:table-cell>
          <table:table-cell table:number-columns-repeated="32"/>
        </table:table-row>
        <table:table-row table:style-name="ro1">
          <table:table-cell office:value-type="string" calcext:value-type="string">
            <text:p>16 - PRBP - Parc Naturel Régional des Baronnies Provençales - Estives, Parcours, Prairies, IAE, formations transversales</text:p>
          </table:table-cell>
          <table:table-cell table:number-columns-repeated="32"/>
        </table:table-row>
        <table:table-row table:style-name="ro1">
          <table:table-cell office:value-type="string" calcext:value-type="string">
            <text:p>17 - PRPA - PNR des Préalpes d'Azur - Gestion pastorale et Préservation des zones humides</text:p>
          </table:table-cell>
          <table:table-cell table:number-columns-repeated="32"/>
        </table:table-row>
        <table:table-row table:style-name="ro1">
          <table:table-cell office:value-type="string" calcext:value-type="string">
            <text:p>18 - PRQE - PNR du Queyras - Prairies naturelles, zones humides IAE, parcours individuels, alpages collectifs</text:p>
          </table:table-cell>
          <table:table-cell table:number-columns-repeated="32"/>
        </table:table-row>
        <table:table-row table:style-name="ro1">
          <table:table-cell office:value-type="string" calcext:value-type="string">
            <text:p>19 - CRAU - FORMATION MAEC ESP1</text:p>
          </table:table-cell>
          <table:table-cell table:number-columns-repeated="32"/>
        </table:table-row>
        <table:table-row table:style-name="ro1">
          <table:table-cell table:style-name="ce103" office:value-type="string" calcext:value-type="string">
            <text:p>19 - CRAU - FORMATION MAEC HAIE</text:p>
          </table:table-cell>
          <table:table-cell table:number-columns-repeated="32"/>
        </table:table-row>
        <table:table-row table:style-name="ro1">
          <table:table-cell table:style-name="ce103" office:value-type="string" calcext:value-type="string">
            <text:p>19 - CRAU - FORMATION MAEC IRRIG1 et IRRIG2</text:p>
          </table:table-cell>
          <table:table-cell table:number-columns-repeated="32"/>
        </table:table-row>
        <table:table-row table:style-name="ro1">
          <table:table-cell office:value-type="string" calcext:value-type="string">
            <text:p>20 - PRLL - <text:s/>PNR du Luberon - DFCI, forêt, biodiversité et pastoralisme</text:p>
          </table:table-cell>
          <table:table-cell table:number-columns-repeated="32"/>
        </table:table-row>
        <table:table-row table:style-name="ro1">
          <table:table-cell office:value-type="string" calcext:value-type="string">
            <text:p>22 - CETP - CERPAM - Pastoralisme collectif, DFCI</text:p>
          </table:table-cell>
          <table:table-cell table:number-columns-repeated="32"/>
        </table:table-row>
        <table:table-row table:style-name="ro1">
          <table:table-cell office:value-type="string" calcext:value-type="string">
            <text:p>23 - PRCA - PNR dela Camargue - Ouverture milieux et EEE, Riz, ACS, traitement cheptel, haies et fossés, biodiversité sol, écobuage</text:p>
          </table:table-cell>
          <table:table-cell table:number-columns-repeated="32"/>
        </table:table-row>
      </table:table>
      <table:table table:name="Liste des fomations disponibles" table:style-name="ta1" table:print-ranges="'Liste des fomations disponibles'.B2:'Liste des fomations disponibles'.K256">
        <office:forms form:automatic-focus="false" form:apply-design-mode="false"/>
        <table:table-column table:style-name="co7" table:default-cell-style-name="ce60"/>
        <table:table-column table:style-name="co7" table:default-cell-style-name="ce136"/>
        <table:table-column table:style-name="co8" table:default-cell-style-name="ce144"/>
        <table:table-column table:style-name="co9" table:default-cell-style-name="ce177"/>
        <table:table-column table:style-name="co10" table:default-cell-style-name="ce189"/>
        <table:table-column table:style-name="co11" table:default-cell-style-name="ce177"/>
        <table:table-column table:style-name="co12" table:default-cell-style-name="ce221"/>
        <table:table-column table:style-name="co13" table:default-cell-style-name="ce221"/>
        <table:table-column table:style-name="co14" table:default-cell-style-name="ce221"/>
        <table:table-column table:style-name="co15" table:default-cell-style-name="ce221"/>
        <table:table-column table:style-name="co16" table:default-cell-style-name="ce226"/>
        <table:table-column table:style-name="co17" table:number-columns-repeated="1012" table:default-cell-style-name="ce227"/>
        <table:table-column table:style-name="co17" table:default-cell-style-name="ce60"/>
        <table:table-row table:style-name="ro3">
          <table:table-cell table:style-name="Default" table:number-columns-repeated="1024"/>
        </table:table-row>
        <table:table-header-rows>
          <table:table-row table:style-name="ro4">
            <table:table-cell/>
            <table:table-cell table:style-name="ce105" table:content-validation-name="val1" office:value-type="string" calcext:value-type="string">
              <text:p>NUMERO_PAEC</text:p>
            </table:table-cell>
            <table:table-cell table:style-name="ce115" table:content-validation-name="val1" office:value-type="string" calcext:value-type="string">
              <text:p>CODE_PAEC</text:p>
            </table:table-cell>
            <table:table-cell table:style-name="ce123" table:content-validation-name="val1" office:value-type="string" calcext:value-type="string">
              <text:p>CODE_MAEC</text:p>
            </table:table-cell>
            <table:table-cell table:style-name="ce115" table:content-validation-name="val1" office:value-type="string" calcext:value-type="string">
              <text:p>Nom_PAEC</text:p>
            </table:table-cell>
            <table:table-cell table:style-name="ce115" table:content-validation-name="val1" office:value-type="string" calcext:value-type="string">
              <text:p>TITRE_FORMATION</text:p>
            </table:table-cell>
            <table:table-cell table:style-name="ce115" table:content-validation-name="val1" office:value-type="string" calcext:value-type="string">
              <text:p>OBJECTIFS_FORMATION</text:p>
            </table:table-cell>
            <table:table-cell table:style-name="ce115" table:content-validation-name="val1" office:value-type="string" calcext:value-type="string">
              <text:p>MUTUALISEE</text:p>
            </table:table-cell>
            <table:table-cell table:style-name="ce115" table:content-validation-name="val1" office:value-type="string" calcext:value-type="string">
              <text:p>FORMAT</text:p>
            </table:table-cell>
            <table:table-cell table:style-name="ce115" table:content-validation-name="val1" office:value-type="string" calcext:value-type="string">
              <text:p>DUREE</text:p>
            </table:table-cell>
            <table:table-cell table:style-name="ce115" table:content-validation-name="val1" office:value-type="string" calcext:value-type="string">
              <text:p>MAEC</text:p>
              <text:p>CONTRACTUALISEE</text:p>
            </table:table-cell>
            <table:table-cell table:style-name="ce136" table:content-validation-name="val1" table:number-columns-repeated="1012"/>
            <table:table-cell table:content-validation-name="val1"/>
          </table:table-row>
        </table:table-header-rows>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3];7)" office:value-type="string" office:string-value="PZ_CARF" calcext:value-type="string">
            <text:p>PZ_CARF</text:p>
          </table:table-cell>
          <table:table-cell table:style-name="ce124" table:content-validation-name="val1" office:value-type="string" calcext:value-type="string">
            <text:p>PZ_CARF_OUV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4];7)" office:value-type="string" office:string-value="PZ_CARF" calcext:value-type="string">
            <text:p>PZ_CARF</text:p>
          </table:table-cell>
          <table:table-cell table:style-name="ce124" table:content-validation-name="val1" office:value-type="string" calcext:value-type="string">
            <text:p>PZ_CARF_OUV2</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5];7)" office:value-type="string" office:string-value="PZ_CARF" calcext:value-type="string">
            <text:p>PZ_CARF</text:p>
          </table:table-cell>
          <table:table-cell table:style-name="ce124" table:content-validation-name="val1" office:value-type="string" calcext:value-type="string">
            <text:p>PZ_CARF_PRA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6];7)" office:value-type="string" office:string-value="PZ_CARF" calcext:value-type="string">
            <text:p>PZ_CARF</text:p>
          </table:table-cell>
          <table:table-cell table:style-name="ce124" table:content-validation-name="val1" office:value-type="string" calcext:value-type="string">
            <text:p>PZ_CARF_PRA3</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2" calcext:value-type="float">
            <text:p>2</text:p>
          </table:table-cell>
          <table:table-cell table:style-name="ce115" table:content-validation-name="val1" table:formula="of:=LEFT([.D7];7)" office:value-type="string" office:string-value="PZ_CD06" calcext:value-type="string">
            <text:p>PZ_CD06</text:p>
          </table:table-cell>
          <table:table-cell table:style-name="ce123" table:content-validation-name="val1" office:value-type="string" calcext:value-type="string">
            <text:p>PZ_CD06_OUV1</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 calcext:value-type="float">
            <text:p>2</text:p>
          </table:table-cell>
          <table:table-cell table:style-name="ce115" table:content-validation-name="val1" table:formula="of:=LEFT([.D8];7)" office:value-type="string" office:string-value="PZ_CD06" calcext:value-type="string">
            <text:p>PZ_CD06</text:p>
          </table:table-cell>
          <table:table-cell table:style-name="ce123" table:content-validation-name="val1" office:value-type="string" calcext:value-type="string">
            <text:p>PZ_CD06_PRA3</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9];7)" office:value-type="string" office:string-value="PZ_PNME" calcext:value-type="string">
            <text:p>PZ_PNME</text:p>
          </table:table-cell>
          <table:table-cell table:style-name="ce124" table:content-validation-name="val1" office:value-type="string" calcext:value-type="string">
            <text:p>PZ_PNME_ESP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0];7)" office:value-type="string" office:string-value="PZ_PNME" calcext:value-type="string">
            <text:p>PZ_PNME</text:p>
          </table:table-cell>
          <table:table-cell table:style-name="ce124" table:content-validation-name="val1" office:value-type="string" calcext:value-type="string">
            <text:p>PZ_PNME_ESP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1];7)" office:value-type="string" office:string-value="PZ_PNME" calcext:value-type="string">
            <text:p>PZ_PNME</text:p>
          </table:table-cell>
          <table:table-cell table:style-name="ce124" table:content-validation-name="val1" office:value-type="string" calcext:value-type="string">
            <text:p>PZ_PNME_OUV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2];7)" office:value-type="string" office:string-value="PZ_PNME" calcext:value-type="string">
            <text:p>PZ_PNME</text:p>
          </table:table-cell>
          <table:table-cell table:style-name="ce124" table:content-validation-name="val1" office:value-type="string" calcext:value-type="string">
            <text:p>PZ_PNME_OUV2</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3];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4];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5];7)" office:value-type="string" office:string-value="PZ_PNME" calcext:value-type="string">
            <text:p>PZ_PNME</text:p>
          </table:table-cell>
          <table:table-cell table:style-name="ce124" table:content-validation-name="val1" office:value-type="string" calcext:value-type="string">
            <text:p>PZ_PNME_PRA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6];7)" office:value-type="string" office:string-value="PZ_PRMV" calcext:value-type="string">
            <text:p>PZ_PRMV</text:p>
          </table:table-cell>
          <table:table-cell table:style-name="ce126" table:content-validation-name="val1" office:value-type="string" calcext:value-type="string">
            <text:p>PZ_PRMV_ARB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7];7)" office:value-type="string" office:string-value="PZ_PRMV" calcext:value-type="string">
            <text:p>PZ_PRMV</text:p>
          </table:table-cell>
          <table:table-cell table:style-name="ce126" table:content-validation-name="val1" office:value-type="string" calcext:value-type="string">
            <text:p>PZ_PRMV_CIFF</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8];7)" office:value-type="string" office:string-value="PZ_PRMV" calcext:value-type="string">
            <text:p>PZ_PRMV</text:p>
          </table:table-cell>
          <table:table-cell table:style-name="ce126" table:content-validation-name="val1" office:value-type="string" calcext:value-type="string">
            <text:p>PZ_PRMV_ESP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4" calcext:value-type="float">
            <text:p>4</text:p>
          </table:table-cell>
          <table:table-cell table:style-name="ce115" table:content-validation-name="val1" table:formula="of:=LEFT([.D19];7)" office:value-type="string" office:string-value="PZ_PRMV" calcext:value-type="string">
            <text:p>PZ_PRMV</text:p>
          </table:table-cell>
          <table:table-cell table:style-name="ce126" table:content-validation-name="val1" office:value-type="string" calcext:value-type="string">
            <text:p>PZ_PRMV_OUV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1">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0];7)" office:value-type="string" office:string-value="PZ_PRMV" calcext:value-type="string">
            <text:p>PZ_PRMV</text:p>
          </table:table-cell>
          <table:table-cell table:style-name="ce126" table:content-validation-name="val1" office:value-type="string" calcext:value-type="string">
            <text:p>PZ_PRMV_IAE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Entretien des Ligneux</text:p>
          </table:table-cell>
          <table:table-cell table:style-name="ce170" table:content-validation-name="val1" office:value-type="string" calcext:value-type="string">
            <text:p>Taille des ligneux et entretien durable des ligneux</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1];7)" office:value-type="string" office:string-value="PZ_PRMV" calcext:value-type="string">
            <text:p>PZ_PRMV</text:p>
          </table:table-cell>
          <table:table-cell table:style-name="ce126" table:content-validation-name="val1" office:value-type="string" calcext:value-type="string">
            <text:p>PZ_PRMV_PRA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4" calcext:value-type="float">
            <text:p>4</text:p>
          </table:table-cell>
          <table:table-cell table:style-name="ce115" table:content-validation-name="val1" table:formula="of:=LEFT([.D22];7)" office:value-type="string" office:string-value="PZ_PRMV" calcext:value-type="string">
            <text:p>PZ_PRMV</text:p>
          </table:table-cell>
          <table:table-cell table:style-name="ce126" table:content-validation-name="val1" office:value-type="string" calcext:value-type="string">
            <text:p>PZ_PRMV_PRA3</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1">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3];7)" office:value-type="string" office:string-value="PZ_PRMV" calcext:value-type="string">
            <text:p>PZ_PRMV</text:p>
          </table:table-cell>
          <table:table-cell table:style-name="ce126" table:content-validation-name="val1" office:value-type="string" calcext:value-type="string">
            <text:p>PZ_PRMV_VIT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4];7)" office:value-type="string" office:string-value="PZ_MNCA" calcext:value-type="string">
            <text:p>PZ_MNCA</text:p>
          </table:table-cell>
          <table:table-cell table:style-name="ce127" table:content-validation-name="val1" office:value-type="string" calcext:value-type="string">
            <text:p>PZ_MNCA_OUV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5];7)" office:value-type="string" office:string-value="PZ_MNCA" calcext:value-type="string">
            <text:p>PZ_MNCA</text:p>
          </table:table-cell>
          <table:table-cell table:style-name="ce127" table:content-validation-name="val1" office:value-type="string" calcext:value-type="string">
            <text:p>PZ_MNCA_OUV2</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6];7)" office:value-type="string" office:string-value="PZ_MNCA" calcext:value-type="string">
            <text:p>PZ_MNCA</text:p>
          </table:table-cell>
          <table:table-cell table:style-name="ce127" table:content-validation-name="val1" office:value-type="string" calcext:value-type="string">
            <text:p>PZ_MNCA_PRA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7];7)" office:value-type="string" office:string-value="PZ_MNCA" calcext:value-type="string">
            <text:p>PZ_MNCA</text:p>
          </table:table-cell>
          <table:table-cell table:style-name="ce127" table:content-validation-name="val1" office:value-type="string" calcext:value-type="string">
            <text:p>PZ_MNCA_PRA3</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1">
          <table:table-cell/>
          <table:table-cell table:style-name="ce105" table:content-validation-name="val1" office:value-type="float" office:value="6" calcext:value-type="float">
            <text:p>6</text:p>
          </table:table-cell>
          <table:table-cell table:style-name="ce115" table:content-validation-name="val1" table:formula="of:=LEFT([.D28];7)" office:value-type="string" office:string-value="PZ_PRVE" calcext:value-type="string">
            <text:p>PZ_PRVE</text:p>
          </table:table-cell>
          <table:table-cell table:style-name="ce126" table:content-validation-name="val1" office:value-type="string" calcext:value-type="string">
            <text:p>PZ_PRVE_ROSE</text:p>
          </table:table-cell>
          <table:table-cell table:style-name="ce240" table:content-validation-name="val1" office:value-type="string" calcext:value-type="string">
            <text:p>PAEC du Parc Naturel Régional du Verdon</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29];7)" office:value-type="string" office:string-value="PZ_PRVE" calcext:value-type="string">
            <text:p>PZ_PRVE</text:p>
          </table:table-cell>
          <table:table-cell table:style-name="ce126" table:content-validation-name="val1" office:value-type="string" calcext:value-type="string">
            <text:p>PZ_PRVE_CIFF</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MAEC mobilisées pour la biodiversité en grande culture</text:p>
          </table:table-cell>
          <table:table-cell table:style-name="ce244" table:content-validation-name="val1" office:value-type="string" calcext:value-type="string">
            <text:p>Identifier plusieurs espèces d’oiseaux caractéristiques des milieux agricoles du plateau de Valensole et mieux connaître leur écologie, interactions des pratiques agricoles, espèces emblématique comme l’Outarde Cannepetière, recueil d’observation de l’Outarde Canepetière, connaissance des plantes messicoles,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 + 4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0];7)" office:value-type="string" office:string-value="PZ_PRVE" calcext:value-type="string">
            <text:p>PZ_PRVE</text:p>
          </table:table-cell>
          <table:table-cell table:style-name="ce126" table:content-validation-name="val1" office:value-type="string" calcext:value-type="string">
            <text:p>PZ_PRVE_ESP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1];7)" office:value-type="string" office:string-value="PZ_PRVE" calcext:value-type="string">
            <text:p>PZ_PRVE</text:p>
          </table:table-cell>
          <table:table-cell table:style-name="ce126" table:content-validation-name="val1" office:value-type="string" calcext:value-type="string">
            <text:p>PZ_PRVE_ESP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2];7)" office:value-type="string" office:string-value="PZ_PRVE" calcext:value-type="string">
            <text:p>PZ_PRVE</text:p>
          </table:table-cell>
          <table:table-cell table:style-name="ce126" table:content-validation-name="val1" office:value-type="string" calcext:value-type="string">
            <text:p>PZ_PRVE_ESP4</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3];7)" office:value-type="string" office:string-value="PZ_PRVE" calcext:value-type="string">
            <text:p>PZ_PRVE</text:p>
          </table:table-cell>
          <table:table-cell table:style-name="ce126" table:content-validation-name="val1" office:value-type="string" calcext:value-type="string">
            <text:p>PZ_PRVE_MHU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4];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5];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6];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7];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8];7)" office:value-type="string" office:string-value="PZ_PRVE" calcext:value-type="string">
            <text:p>PZ_PRVE</text:p>
          </table:table-cell>
          <table:table-cell table:style-name="ce126" table:content-validation-name="val1" office:value-type="string" calcext:value-type="string">
            <text:p>PZ_PRVE_PRA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9];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40];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1];7)" office:value-type="string" office:string-value="PZ_GRCO" calcext:value-type="string">
            <text:p>PZ_GRCO</text:p>
          </table:table-cell>
          <table:table-cell table:style-name="ce127" table:content-validation-name="val1" office:value-type="string" calcext:value-type="string">
            <text:p>PZ_GRCO_CPRA</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2];7)" office:value-type="string" office:string-value="PZ_GRCO" calcext:value-type="string">
            <text:p>PZ_GRCO</text:p>
          </table:table-cell>
          <table:table-cell table:style-name="ce127" table:content-validation-name="val1" office:value-type="string" calcext:value-type="string">
            <text:p>PZ_GRCO_ESP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3];7)" office:value-type="string" office:string-value="PZ_GRCO" calcext:value-type="string">
            <text:p>PZ_GRCO</text:p>
          </table:table-cell>
          <table:table-cell table:style-name="ce127" table:content-validation-name="val1" office:value-type="string" calcext:value-type="string">
            <text:p>PZ_GRCO_ESP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4];7)" office:value-type="string" office:string-value="PZ_GRCO" calcext:value-type="string">
            <text:p>PZ_GRCO</text:p>
          </table:table-cell>
          <table:table-cell table:style-name="ce127" table:content-validation-name="val1" office:value-type="string" calcext:value-type="string">
            <text:p>PZ_GRCO_ESP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5];7)" office:value-type="string" office:string-value="PZ_GRCO" calcext:value-type="string">
            <text:p>PZ_GRCO</text:p>
          </table:table-cell>
          <table:table-cell table:style-name="ce127" table:content-validation-name="val1" office:value-type="string" calcext:value-type="string">
            <text:p>PZ_GRCO_ESP4</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6];7)" office:value-type="string" office:string-value="PZ_GRCO" calcext:value-type="string">
            <text:p>PZ_GRCO</text:p>
          </table:table-cell>
          <table:table-cell table:style-name="ce127" table:content-validation-name="val1" office:value-type="string" calcext:value-type="string">
            <text:p>PZ_GRCO_IAE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7];7)" office:value-type="string" office:string-value="PZ_GRCO" calcext:value-type="string">
            <text:p>PZ_GRCO</text:p>
          </table:table-cell>
          <table:table-cell table:style-name="ce127" table:content-validation-name="val1" office:value-type="string" calcext:value-type="string">
            <text:p>PZ_GRCO_MHU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8];7)" office:value-type="string" office:string-value="PZ_GRCO" calcext:value-type="string">
            <text:p>PZ_GRCO</text:p>
          </table:table-cell>
          <table:table-cell table:style-name="ce127" table:content-validation-name="val1" office:value-type="string" calcext:value-type="string">
            <text:p>PZ_GRCO_MHU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9];7)" office:value-type="string" office:string-value="PZ_GRCO" calcext:value-type="string">
            <text:p>PZ_GRCO</text:p>
          </table:table-cell>
          <table:table-cell table:style-name="ce127" table:content-validation-name="val1" office:value-type="string" calcext:value-type="string">
            <text:p>PZ_GRCO_OUV1</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50];7)" office:value-type="string" office:string-value="PZ_GRCO" calcext:value-type="string">
            <text:p>PZ_GRCO</text:p>
          </table:table-cell>
          <table:table-cell table:style-name="ce127" table:content-validation-name="val1" office:value-type="string" calcext:value-type="string">
            <text:p>PZ_GRCO_OUV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51];7)" office:value-type="string" office:string-value="PZ_GRCO" calcext:value-type="string">
            <text:p>PZ_GRCO</text:p>
          </table:table-cell>
          <table:table-cell table:style-name="ce127" table:content-validation-name="val1" office:value-type="string" calcext:value-type="string">
            <text:p>PZ_GRCO_PRA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52];7)" office:value-type="string" office:string-value="PZ_GRCO" calcext:value-type="string">
            <text:p>PZ_GRCO</text:p>
          </table:table-cell>
          <table:table-cell table:style-name="ce127" table:content-validation-name="val1" office:value-type="string" calcext:value-type="string">
            <text:p>PZ_GRCO_PRA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53];7)" office:value-type="string" office:string-value="PZ_MMVA" calcext:value-type="string">
            <text:p>PZ_MMVA</text:p>
          </table:table-cell>
          <table:table-cell table:style-name="ce126" table:content-validation-name="val1" office:value-type="string" calcext:value-type="string">
            <text:p>PZ_MMVA_CPRA</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105" table:content-validation-name="val1" office:value-type="float" office:value="8" calcext:value-type="float">
            <text:p>8</text:p>
          </table:table-cell>
          <table:table-cell table:style-name="ce115" table:content-validation-name="val1" table:formula="of:=LEFT([.D54];7)" office:value-type="string" office:string-value="PZ_MMVA" calcext:value-type="string">
            <text:p>PZ_MMVA</text:p>
          </table:table-cell>
          <table:table-cell table:style-name="ce126" table:content-validation-name="val1" office:value-type="string" calcext:value-type="string">
            <text:p>PZ_MMVA_ROSE</text:p>
          </table:table-cell>
          <table:table-cell table:style-name="ce240" table:content-validation-name="val1" office:value-type="string" calcext:value-type="string">
            <text:p>PAEC Massif des Monges et Vallée de l’Asse</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5];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56];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7];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58];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9];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0];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1];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2];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3];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4];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5];7)" office:value-type="string" office:string-value="PZ_MMVA" calcext:value-type="string">
            <text:p>PZ_MMVA</text:p>
          </table:table-cell>
          <table:table-cell table:style-name="ce126" table:content-validation-name="val1" office:value-type="string" calcext:value-type="string">
            <text:p>PZ_MMVA_MHU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6];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7];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8];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9];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1];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2];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3];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74];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5];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6];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7];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78];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9];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8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1];7)" office:value-type="string" office:string-value="PZ_CCAA" calcext:value-type="string">
            <text:p>PZ_CCAA</text:p>
          </table:table-cell>
          <table:table-cell table:style-name="ce127" table:content-validation-name="val1" office:value-type="string" calcext:value-type="string">
            <text:p>PZ_CCAA_ESP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table-cell table:style-name="ce234" table:content-validation-name="val1" office:value-type="float" office:value="9" calcext:value-type="float">
            <text:p>9</text:p>
          </table:table-cell>
          <table:table-cell table:style-name="ce116" table:content-validation-name="val1" table:formula="of:=LEFT([.D82];7)" office:value-type="string" office:string-value="PZ_CCAA" calcext:value-type="string">
            <text:p>PZ_CCAA</text:p>
          </table:table-cell>
          <table:table-cell table:style-name="ce127" table:content-validation-name="val1" office:value-type="string" calcext:value-type="string">
            <text:p>PZ_CCAA_ESP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table-cell table:style-name="ce234" table:content-validation-name="val1" office:value-type="float" office:value="9" calcext:value-type="float">
            <text:p>9</text:p>
          </table:table-cell>
          <table:table-cell table:style-name="ce116" table:content-validation-name="val1" table:formula="of:=LEFT([.D83];7)" office:value-type="string" office:string-value="PZ_CCAA" calcext:value-type="string">
            <text:p>PZ_CCAA</text:p>
          </table:table-cell>
          <table:table-cell table:style-name="ce127" table:content-validation-name="val1" office:value-type="string" calcext:value-type="string">
            <text:p>PZ_CCAA_ESP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4];7)" office:value-type="string" office:string-value="PZ_CCAA" calcext:value-type="string">
            <text:p>PZ_CCAA</text:p>
          </table:table-cell>
          <table:table-cell table:style-name="ce127" table:content-validation-name="val1" office:value-type="string" calcext:value-type="string">
            <text:p>PZ_CCAA_ESP4</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f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
          <table:table-cell/>
          <table:table-cell table:style-name="ce234" table:content-validation-name="val1" office:value-type="float" office:value="9" calcext:value-type="float">
            <text:p>9</text:p>
          </table:table-cell>
          <table:table-cell table:style-name="ce116" table:content-validation-name="val1" table:formula="of:=LEFT([.D85];7)" office:value-type="string" office:string-value="PZ_CCAA" calcext:value-type="string">
            <text:p>PZ_CCAA</text:p>
          </table:table-cell>
          <table:table-cell table:style-name="ce127" table:content-validation-name="val1" office:value-type="string" calcext:value-type="string">
            <text:p>PZ_CCAA_MHU1</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2">
          <table:table-cell/>
          <table:table-cell table:style-name="ce234" table:content-validation-name="val1" office:value-type="float" office:value="9" calcext:value-type="float">
            <text:p>9</text:p>
          </table:table-cell>
          <table:table-cell table:style-name="ce116" table:content-validation-name="val1" table:formula="of:=LEFT([.D86];7)" office:value-type="string" office:string-value="PZ_CCAA" calcext:value-type="string">
            <text:p>PZ_CCAA</text:p>
          </table:table-cell>
          <table:table-cell table:style-name="ce127" table:content-validation-name="val1" office:value-type="string" calcext:value-type="string">
            <text:p>PZ_CCAA_MHU2</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7];7)" office:value-type="string" office:string-value="PZ_CCAA" calcext:value-type="string">
            <text:p>PZ_CCAA</text:p>
          </table:table-cell>
          <table:table-cell table:style-name="ce127" table:content-validation-name="val1" office:value-type="string" calcext:value-type="string">
            <text:p>PZ_CCAA_OUV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8];7)" office:value-type="string" office:string-value="PZ_CCAA" calcext:value-type="string">
            <text:p>PZ_CCAA</text:p>
          </table:table-cell>
          <table:table-cell table:style-name="ce127" table:content-validation-name="val1" office:value-type="string" calcext:value-type="string">
            <text:p>PZ_CCAA_OUV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9];7)" office:value-type="string" office:string-value="PZ_CCAA" calcext:value-type="string">
            <text:p>PZ_CCAA</text:p>
          </table:table-cell>
          <table:table-cell table:style-name="ce127" table:content-validation-name="val1" office:value-type="string" calcext:value-type="string">
            <text:p>PZ_CCAA_PRA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90];7)" office:value-type="string" office:string-value="PZ_CCAA" calcext:value-type="string">
            <text:p>PZ_CCAA</text:p>
          </table:table-cell>
          <table:table-cell table:style-name="ce127" table:content-validation-name="val1" office:value-type="string" calcext:value-type="string">
            <text:p>PZ_CCAA_PRA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1];7)" office:value-type="string" office:string-value="PZ_PRAL" calcext:value-type="string">
            <text:p>PZ_PRAL</text:p>
          </table:table-cell>
          <table:table-cell table:style-name="ce126" table:content-validation-name="val1" office:value-type="string" calcext:value-type="string">
            <text:p>PZ_PRAL_ARB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2];7)" office:value-type="string" office:string-value="PZ_PRAL" calcext:value-type="string">
            <text:p>PZ_PRAL</text:p>
          </table:table-cell>
          <table:table-cell table:style-name="ce126" table:content-validation-name="val1" office:value-type="string" calcext:value-type="string">
            <text:p>PZ_PRAL_ARB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3];7)" office:value-type="string" office:string-value="PZ_PRAL" calcext:value-type="string">
            <text:p>PZ_PRAL</text:p>
          </table:table-cell>
          <table:table-cell table:style-name="ce126" table:content-validation-name="val1" office:value-type="string" calcext:value-type="string">
            <text:p>PZ_PRAL_ESP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4];7)" office:value-type="string" office:string-value="PZ_PRAL" calcext:value-type="string">
            <text:p>PZ_PRAL</text:p>
          </table:table-cell>
          <table:table-cell table:style-name="ce126" table:content-validation-name="val1" office:value-type="string" calcext:value-type="string">
            <text:p>PZ_PRAL_IAE3</text:p>
          </table:table-cell>
          <table:table-cell table:style-name="ce238" table:content-validation-name="val1" office:value-type="string" calcext:value-type="string">
            <text:p>PAEC du Parc Naturel Régional des Alpilles</text:p>
          </table:table-cell>
          <table:table-cell table:style-name="ce161" table:content-validation-name="val1" office:value-type="string" office:string-value="Entretien des fossés" calcext:value-type="string">
            <text:p><text:s/>Entretien des fossés </text:p>
          </table:table-cell>
          <table:table-cell table:style-name="ce178" table:content-validation-name="val1" office:value-type="string" calcext:value-type="string">
            <text:p>Connaître les différentes caractéristiques des fossés</text:p>
            <text:p>Identifier les espèces et milieux liés aux fossés</text:p>
            <text:p>Maîtriser la réglementation sur les fossés</text:p>
            <text:p>Appréhender les pratiques d’entretien des fossé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0" calcext:value-type="float">
            <text:p>10</text:p>
          </table:table-cell>
          <table:table-cell table:style-name="ce115" table:content-validation-name="val1" table:formula="of:=LEFT([.D95];7)" office:value-type="string" office:string-value="PZ_PRAL" calcext:value-type="string">
            <text:p>PZ_PRAL</text:p>
          </table:table-cell>
          <table:table-cell table:style-name="ce126" table:content-validation-name="val1" office:value-type="string" calcext:value-type="string">
            <text:p>PZ_PRAL_IRG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0" calcext:value-type="float">
            <text:p>10</text:p>
          </table:table-cell>
          <table:table-cell table:style-name="ce115" table:content-validation-name="val1" table:formula="of:=LEFT([.D96];7)" office:value-type="string" office:string-value="PZ_PRAL" calcext:value-type="string">
            <text:p>PZ_PRAL</text:p>
          </table:table-cell>
          <table:table-cell table:style-name="ce126" table:content-validation-name="val1" office:value-type="string" calcext:value-type="string">
            <text:p>PZ_PRAL_IRG2</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7];7)" office:value-type="string" office:string-value="PZ_PRAL" calcext:value-type="string">
            <text:p>PZ_PRAL</text:p>
          </table:table-cell>
          <table:table-cell table:style-name="ce126" table:content-validation-name="val1" office:value-type="string" calcext:value-type="string">
            <text:p>PZ_PRAL_MHU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8];7)" office:value-type="string" office:string-value="PZ_PRAL" calcext:value-type="string">
            <text:p>PZ_PRAL</text:p>
          </table:table-cell>
          <table:table-cell table:style-name="ce126" table:content-validation-name="val1" office:value-type="string" calcext:value-type="string">
            <text:p>PZ_PRAL_OUV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10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9];7)" office:value-type="string" office:string-value="PZ_PRAL" calcext:value-type="string">
            <text:p>PZ_PRAL</text:p>
          </table:table-cell>
          <table:table-cell table:style-name="ce126" table:content-validation-name="val1" office:value-type="string" calcext:value-type="string">
            <text:p>PZ_PRAL_PRA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10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0];7)" office:value-type="string" office:string-value="PZ_PRAL" calcext:value-type="string">
            <text:p>PZ_PRAL</text:p>
          </table:table-cell>
          <table:table-cell table:style-name="ce126" table:content-validation-name="val1" office:value-type="string" calcext:value-type="string">
            <text:p>PZ_PRAL_PRA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101];7)" office:value-type="string" office:string-value="PZ_PRAL" calcext:value-type="string">
            <text:p>PZ_PRAL</text:p>
          </table:table-cell>
          <table:table-cell table:style-name="ce126" table:content-validation-name="val1" office:value-type="string" calcext:value-type="string">
            <text:p>PZ_PRAL_PRA3</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10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2];7)" office:value-type="string" office:string-value="PZ_PRAL" calcext:value-type="string">
            <text:p>PZ_PRAL</text:p>
          </table:table-cell>
          <table:table-cell table:style-name="ce126" table:content-validation-name="val1" office:value-type="string" calcext:value-type="string">
            <text:p>PZ_PRAL_RIZ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3];7)" office:value-type="string" office:string-value="PZ_PRAL" calcext:value-type="string">
            <text:p>PZ_PRAL</text:p>
          </table:table-cell>
          <table:table-cell table:style-name="ce126" table:content-validation-name="val1" office:value-type="string" calcext:value-type="string">
            <text:p>PZ_PRAL_SDC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4];7)" office:value-type="string" office:string-value="PZ_DGHD" calcext:value-type="string">
            <text:p>PZ_DGHD</text:p>
          </table:table-cell>
          <table:table-cell table:style-name="ce128" table:content-validation-name="val1" office:value-type="string" calcext:value-type="string">
            <text:p>PZ_DGHD_ARB2</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5];7)" office:value-type="string" office:string-value="PZ_DGHD" calcext:value-type="string">
            <text:p>PZ_DGHD</text:p>
          </table:table-cell>
          <table:table-cell table:style-name="ce128" table:content-validation-name="val1" office:value-type="string" calcext:value-type="string">
            <text:p>PZ_DGHD_ARB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6];7)" office:value-type="string" office:string-value="PZ_DGHD" calcext:value-type="string">
            <text:p>PZ_DGHD</text:p>
          </table:table-cell>
          <table:table-cell table:style-name="ce128" table:content-validation-name="val1" office:value-type="string" calcext:value-type="string">
            <text:p>PZ_DGHD_ESP1</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07];7)" office:value-type="string" office:string-value="PZ_DGHD" calcext:value-type="string">
            <text:p>PZ_DGHD</text:p>
          </table:table-cell>
          <table:table-cell table:style-name="ce128" table:content-validation-name="val1" office:value-type="string" calcext:value-type="string">
            <text:p>PZ_DGHD_ESP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8];7)" office:value-type="string" office:string-value="PZ_DGHD" calcext:value-type="string">
            <text:p>PZ_DGHD</text:p>
          </table:table-cell>
          <table:table-cell table:style-name="ce128" table:content-validation-name="val1" office:value-type="string" calcext:value-type="string">
            <text:p>PZ_DGHD_ESP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09];7)" office:value-type="string" office:string-value="PZ_DGHD" calcext:value-type="string">
            <text:p>PZ_DGHD</text:p>
          </table:table-cell>
          <table:table-cell table:style-name="ce128" table:content-validation-name="val1" office:value-type="string" calcext:value-type="string">
            <text:p>PZ_DGHD_ESP4</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0];7)" office:value-type="string" office:string-value="PZ_DGHD" calcext:value-type="string">
            <text:p>PZ_DGHD</text:p>
          </table:table-cell>
          <table:table-cell table:style-name="ce128" table:content-validation-name="val1" office:value-type="string" calcext:value-type="string">
            <text:p>PZ_DGHD_IAE1</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1];7)" office:value-type="string" office:string-value="PZ_DGHD" calcext:value-type="string">
            <text:p>PZ_DGHD</text:p>
          </table:table-cell>
          <table:table-cell table:style-name="ce128" table:content-validation-name="val1" office:value-type="string" calcext:value-type="string">
            <text:p>PZ_DGHD_IAE2</text:p>
          </table:table-cell>
          <table:table-cell table:style-name="ce239" table:content-validation-name="val1" office:value-type="string" calcext:value-type="string">
            <text:p>PAEC Devoluy Gapençais Haute Durance</text:p>
          </table:table-cell>
          <table:table-cell table:style-name="ce198"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2];7)" office:value-type="string" office:string-value="PZ_DGHD" calcext:value-type="string">
            <text:p>PZ_DGHD</text:p>
          </table:table-cell>
          <table:table-cell table:style-name="ce128" table:content-validation-name="val1" office:value-type="string" calcext:value-type="string">
            <text:p>PZ_DGHD_IAE3</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3];7)" office:value-type="string" office:string-value="PZ_DGHD" calcext:value-type="string">
            <text:p>PZ_DGHD</text:p>
          </table:table-cell>
          <table:table-cell table:style-name="ce128" table:content-validation-name="val1" office:value-type="string" calcext:value-type="string">
            <text:p>PZ_DGHD_MHU1</text:p>
          </table:table-cell>
          <table:table-cell table:style-name="ce239" table:content-validation-name="val1" office:value-type="string" calcext:value-type="string">
            <text:p>PAEC Devoluy Gapençais Haute Durance</text:p>
          </table:table-cell>
          <table:table-cell table:style-name="ce199"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4];7)" office:value-type="string" office:string-value="PZ_DGHD" calcext:value-type="string">
            <text:p>PZ_DGHD</text:p>
          </table:table-cell>
          <table:table-cell table:style-name="ce128" table:content-validation-name="val1" office:value-type="string" calcext:value-type="string">
            <text:p>PZ_DGHD_MHU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5];7)" office:value-type="string" office:string-value="PZ_DGHD" calcext:value-type="string">
            <text:p>PZ_DGHD</text:p>
          </table:table-cell>
          <table:table-cell table:style-name="ce128" table:content-validation-name="val1" office:value-type="string" calcext:value-type="string">
            <text:p>PZ_DGHD_OUV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16];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17];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18];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3">
          <table:table-cell/>
          <table:table-cell table:style-name="ce232" table:content-validation-name="val1" office:value-type="float" office:value="11" calcext:value-type="float">
            <text:p>11</text:p>
          </table:table-cell>
          <table:table-cell table:style-name="ce116" table:content-validation-name="val1" table:formula="of:=LEFT([.D119];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20];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21];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22];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23];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4];7)" office:value-type="string" office:string-value="PZ_MAMP" calcext:value-type="string">
            <text:p>PZ_MAMP</text:p>
          </table:table-cell>
          <table:table-cell table:style-name="ce126" table:content-validation-name="val1" office:value-type="string" calcext:value-type="string">
            <text:p>PZ_MAMP_ARB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5];7)" office:value-type="string" office:string-value="PZ_MAMP" calcext:value-type="string">
            <text:p>PZ_MAMP</text:p>
          </table:table-cell>
          <table:table-cell table:style-name="ce126" table:content-validation-name="val1" office:value-type="string" calcext:value-type="string">
            <text:p>PZ_MAMP_CIFF</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6];7)" office:value-type="string" office:string-value="PZ_MAMP" calcext:value-type="string">
            <text:p>PZ_MAMP</text:p>
          </table:table-cell>
          <table:table-cell table:style-name="ce126" table:content-validation-name="val1" office:value-type="string" calcext:value-type="string">
            <text:p>PZ_MAMP_CPRA</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7];7)" office:value-type="string" office:string-value="PZ_MAMP" calcext:value-type="string">
            <text:p>PZ_MAMP</text:p>
          </table:table-cell>
          <table:table-cell table:style-name="ce126" table:content-validation-name="val1" office:value-type="string" calcext:value-type="string">
            <text:p>PZ_MAMP_ESP4</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8];7)" office:value-type="string" office:string-value="PZ_MAMP" calcext:value-type="string">
            <text:p>PZ_MAMP</text:p>
          </table:table-cell>
          <table:table-cell table:style-name="ce126" table:content-validation-name="val1" office:value-type="string" calcext:value-type="string">
            <text:p>PZ_MAMP_IAE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9];7)" office:value-type="string" office:string-value="PZ_MAMP" calcext:value-type="string">
            <text:p>PZ_MAMP</text:p>
          </table:table-cell>
          <table:table-cell table:style-name="ce126" table:content-validation-name="val1" office:value-type="string" calcext:value-type="string">
            <text:p>PZ_MAMP_IRG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30];7)" office:value-type="string" office:string-value="PZ_MAMP" calcext:value-type="string">
            <text:p>PZ_MAMP</text:p>
          </table:table-cell>
          <table:table-cell table:style-name="ce126" table:content-validation-name="val1" office:value-type="string" calcext:value-type="string">
            <text:p>PZ_MAMP_OUV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13" calcext:value-type="float">
            <text:p>13</text:p>
          </table:table-cell>
          <table:table-cell table:style-name="ce115" table:content-validation-name="val1" table:formula="of:=LEFT([.D131];7)" office:value-type="string" office:string-value="PZ_MAMP" calcext:value-type="string">
            <text:p>PZ_MAMP</text:p>
          </table:table-cell>
          <table:table-cell table:style-name="ce126" table:content-validation-name="val1" office:value-type="string" calcext:value-type="string">
            <text:p>PZ_MAMP_PRA1</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13" calcext:value-type="float">
            <text:p>13</text:p>
          </table:table-cell>
          <table:table-cell table:style-name="ce115" table:content-validation-name="val1" table:formula="of:=LEFT([.D132];7)" office:value-type="string" office:string-value="PZ_MAMP" calcext:value-type="string">
            <text:p>PZ_MAMP</text:p>
          </table:table-cell>
          <table:table-cell table:style-name="ce126" table:content-validation-name="val1" office:value-type="string" calcext:value-type="string">
            <text:p>PZ_MAMP_PRA3</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33];7)" office:value-type="string" office:string-value="PZ_MAMP" calcext:value-type="string">
            <text:p>PZ_MAMP</text:p>
          </table:table-cell>
          <table:table-cell table:style-name="ce126" table:content-validation-name="val1" office:value-type="string" calcext:value-type="string">
            <text:p>PZ_MAMP_VIT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4];7)" office:value-type="string" office:string-value="PZ_PNEC" calcext:value-type="string">
            <text:p>PZ_PNEC</text:p>
          </table:table-cell>
          <table:table-cell table:style-name="ce128" table:content-validation-name="val1" office:value-type="string" calcext:value-type="string">
            <text:p>PZ_PNEC_ESP1</text:p>
          </table:table-cell>
          <table:table-cell table:style-name="ce239" table:content-validation-name="val1" office:value-type="string" calcext:value-type="string">
            <text:p>PAEC du Parc National des Ecrins</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5];7)" office:value-type="string" office:string-value="PZ_PNEC" calcext:value-type="string">
            <text:p>PZ_PNEC</text:p>
          </table:table-cell>
          <table:table-cell table:style-name="ce128" table:content-validation-name="val1" office:value-type="string" calcext:value-type="string">
            <text:p>PZ_PNEC_ESP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6];7)" office:value-type="string" office:string-value="PZ_PNEC" calcext:value-type="string">
            <text:p>PZ_PNEC</text:p>
          </table:table-cell>
          <table:table-cell table:style-name="ce128" table:content-validation-name="val1" office:value-type="string" calcext:value-type="string">
            <text:p>PZ_PNEC_ESP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14" calcext:value-type="float">
            <text:p>14</text:p>
          </table:table-cell>
          <table:table-cell table:style-name="ce116" table:content-validation-name="val1" table:formula="of:=LEFT([.D137];7)" office:value-type="string" office:string-value="PZ_PNEC" calcext:value-type="string">
            <text:p>PZ_PNEC</text:p>
          </table:table-cell>
          <table:table-cell table:style-name="ce128" table:content-validation-name="val1" office:value-type="string" calcext:value-type="string">
            <text:p>PZ_PNEC_IAE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38];7)" office:value-type="string" office:string-value="PZ_PNEC" calcext:value-type="string">
            <text:p>PZ_PNEC</text:p>
          </table:table-cell>
          <table:table-cell table:style-name="ce128" table:content-validation-name="val1" office:value-type="string" calcext:value-type="string">
            <text:p>PZ_PNEC_IAE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14" calcext:value-type="float">
            <text:p>14</text:p>
          </table:table-cell>
          <table:table-cell table:style-name="ce116" table:content-validation-name="val1" table:formula="of:=LEFT([.D139];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4" calcext:value-type="float">
            <text:p>14</text:p>
          </table:table-cell>
          <table:table-cell table:style-name="ce116" table:content-validation-name="val1" table:formula="of:=LEFT([.D140];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Canaux</text:p>
          </table:table-cell>
          <table:table-cell table:style-name="ce246" table:content-validation-name="val1" office:value-type="string" office:string-value="Enjeux agroenvirronnementaux des Infrastructures agroécologiques : les canaux d’irrigation sont favorables pour les batraciens et maintiennent des zones humides" calcext:value-type="string">
            <text:p><text:s/>Enjeux agroenvirronnementaux des Infrastructures agroécologiques :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41];7)" office:value-type="string" office:string-value="PZ_PNEC" calcext:value-type="string">
            <text:p>PZ_PNEC</text:p>
          </table:table-cell>
          <table:table-cell table:style-name="ce128" table:content-validation-name="val1" office:value-type="string" calcext:value-type="string">
            <text:p>PZ_PNEC_MHU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42];7)" office:value-type="string" office:string-value="PZ_PNEC" calcext:value-type="string">
            <text:p>PZ_PNEC</text:p>
          </table:table-cell>
          <table:table-cell table:style-name="ce128" table:content-validation-name="val1" office:value-type="string" calcext:value-type="string">
            <text:p>PZ_PNEC_MHU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3];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4];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5];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6];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7];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8];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9];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50];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51];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2];7)" office:value-type="string" office:string-value="PZ_PRSB" calcext:value-type="string">
            <text:p>PZ_PRSB</text:p>
          </table:table-cell>
          <table:table-cell table:style-name="ce126" table:content-validation-name="val1" office:value-type="string" calcext:value-type="string">
            <text:p>PZ_PRSB_CPRA</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3];7)" office:value-type="string" office:string-value="PZ_PRSB" calcext:value-type="string">
            <text:p>PZ_PRSB</text:p>
          </table:table-cell>
          <table:table-cell table:style-name="ce126" table:content-validation-name="val1" office:value-type="string" calcext:value-type="string">
            <text:p>PZ_PRSB_ESP2</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4];7)" office:value-type="string" office:string-value="PZ_PRSB" calcext:value-type="string">
            <text:p>PZ_PRSB</text:p>
          </table:table-cell>
          <table:table-cell table:style-name="ce126" table:content-validation-name="val1" office:value-type="string" calcext:value-type="string">
            <text:p>PZ_PRSB_OUV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5];7)" office:value-type="string" office:string-value="PZ_PRSB" calcext:value-type="string">
            <text:p>PZ_PRSB</text:p>
          </table:table-cell>
          <table:table-cell table:style-name="ce126" table:content-validation-name="val1" office:value-type="string" calcext:value-type="string">
            <text:p>PZ_PRSB_OUV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6];7)" office:value-type="string" office:string-value="PZ_PRSB" calcext:value-type="string">
            <text:p>PZ_PRSB</text:p>
          </table:table-cell>
          <table:table-cell table:style-name="ce126" table:content-validation-name="val1" office:value-type="string" calcext:value-type="string">
            <text:p>PZ_PRSB_PRA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7];7)" office:value-type="string" office:string-value="PZ_PRSB" calcext:value-type="string">
            <text:p>PZ_PRSB</text:p>
          </table:table-cell>
          <table:table-cell table:style-name="ce126" table:content-validation-name="val1" office:value-type="string" calcext:value-type="string">
            <text:p>PZ_PRSB_PRA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8];7)" office:value-type="string" office:string-value="PZ_PRSB" calcext:value-type="string">
            <text:p>PZ_PRSB</text:p>
          </table:table-cell>
          <table:table-cell table:style-name="ce126" table:content-validation-name="val1" office:value-type="string" calcext:value-type="string">
            <text:p>PZ_PRSB_PRA3</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232" table:content-validation-name="val1" office:value-type="float" office:value="16" calcext:value-type="float">
            <text:p>16</text:p>
          </table:table-cell>
          <table:table-cell table:style-name="ce116" table:content-validation-name="val1" table:formula="of:=LEFT([.D159];7)" office:value-type="string" office:string-value="PZ_PRBP" calcext:value-type="string">
            <text:p>PZ_PRBP</text:p>
          </table:table-cell>
          <table:table-cell table:style-name="ce128" table:content-validation-name="val1" office:value-type="string" calcext:value-type="string">
            <text:p>PZ_PRBP_ARB3</text:p>
          </table:table-cell>
          <table:table-cell table:style-name="ce239" table:content-validation-name="val1" office:value-type="string" calcext:value-type="string">
            <text:p>PAEC du Parc Naturel Régional des Baronnies Provençal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7">
          <table:table-cell/>
          <table:table-cell table:style-name="ce232" table:content-validation-name="val1" office:value-type="float" office:value="16" calcext:value-type="float">
            <text:p>16</text:p>
          </table:table-cell>
          <table:table-cell table:style-name="ce116" table:content-validation-name="val1" table:formula="of:=LEFT([.D160];7)" office:value-type="string" office:string-value="PZ_PRBP" calcext:value-type="string">
            <text:p>PZ_PRBP</text:p>
          </table:table-cell>
          <table:table-cell table:style-name="ce128" table:content-validation-name="val1" office:value-type="string" calcext:value-type="string">
            <text:p>PZ_PRBP_MHU1</text:p>
          </table:table-cell>
          <table:table-cell table:style-name="ce239" table:content-validation-name="val1" office:value-type="string" calcext:value-type="string">
            <text:p>PAEC du Parc Naturel Régional des Baronnies Provençales</text:p>
          </table:table-cell>
          <table:table-cell table:style-name="ce173"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6" calcext:value-type="float">
            <text:p>16</text:p>
          </table:table-cell>
          <table:table-cell table:style-name="ce116" table:content-validation-name="val1" table:formula="of:=LEFT([.D161];7)" office:value-type="string" office:string-value="PZ_PRBP" calcext:value-type="string">
            <text:p>PZ_PRBP</text:p>
          </table:table-cell>
          <table:table-cell table:style-name="ce128" table:content-validation-name="val1" office:value-type="string" calcext:value-type="string">
            <text:p>PZ_PRBP_MHU2</text:p>
          </table:table-cell>
          <table:table-cell table:style-name="ce239" table:content-validation-name="val1" office:value-type="string" calcext:value-type="string">
            <text:p>PAEC du Parc Naturel Régional des Baronnies Provençales</text:p>
          </table:table-cell>
          <table:table-cell table:style-name="ce173"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6" calcext:value-type="float">
            <text:p>16</text:p>
          </table:table-cell>
          <table:table-cell table:style-name="ce116" table:content-validation-name="val1" table:formula="of:=LEFT([.D162];7)" office:value-type="string" office:string-value="PZ_PRBP" calcext:value-type="string">
            <text:p>PZ_PRBP</text:p>
          </table:table-cell>
          <table:table-cell table:style-name="ce128" table:content-validation-name="val1" office:value-type="string" calcext:value-type="string">
            <text:p>PZ_PRBP_MHU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Limiter les traitements antiparasitaires</text:p>
          </table:table-cell>
          <table:table-cell table:style-name="ce160" table:content-validation-name="val1" office:value-type="string" calcext:value-type="string">
            <text:p>Donner aux éleveurs les connaissances et les outils permettant de réfléchir les traitements antiparasitaires afin de limiter l'impact environnemental</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16" calcext:value-type="float">
            <text:p>16</text:p>
          </table:table-cell>
          <table:table-cell table:style-name="ce116" table:content-validation-name="val1" table:formula="of:=LEFT([.D163];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Gestion des ligneux</text:p>
          </table:table-cell>
          <table:table-cell table:style-name="ce160" table:content-validation-name="val1" office:value-type="string" calcext:value-type="string">
            <text:p>Comprendre le rôle de la diversité végétale </text:p>
            <text:p>Comprendre le phénomène de mise en réserve chez les plantes </text:p>
            <text:p>Améliorer la gestion des ligneux </text:p>
            <text:p>Favoriser les échanges entre les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4">
          <table:table-cell/>
          <table:table-cell table:style-name="ce232" table:content-validation-name="val1" office:value-type="float" office:value="16" calcext:value-type="float">
            <text:p>16</text:p>
          </table:table-cell>
          <table:table-cell table:style-name="ce116" table:content-validation-name="val1" table:formula="of:=LEFT([.D164];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Biodiversité</text:p>
          </table:table-cell>
          <table:table-cell table:style-name="ce160" table:content-validation-name="val1" office:value-type="string" calcext:value-type="string">
            <text:p>Comprendre les interactions entre les espaces naturels et les systèmes agricoles pastoraux pour une gestion prenant en compte la production agricole et la préservation des espaces naturels </text:p>
            <text:p>Valoriser les différentes ressources fourragères (herbacées, arbustives voire arborescente pour les bas des vallées) au service des objectifs de l’exploitation et de son autonomie alimentaire </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0">
          <table:table-cell/>
          <table:table-cell table:style-name="ce232" table:content-validation-name="val1" office:value-type="float" office:value="16" calcext:value-type="float">
            <text:p>16</text:p>
          </table:table-cell>
          <table:table-cell table:style-name="ce116" table:content-validation-name="val1" table:formula="of:=LEFT([.D165];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rairies – Biodiversité</text:p>
          </table:table-cell>
          <table:table-cell table:style-name="ce160" table:content-validation-name="val1" office:value-type="string" calcext:value-type="string">
            <text:p>Comprendre les synergies possibles entre agriculture et biodiversité sur les prairies permanentes </text:p>
            <text:p>Comprendre comment la production agricole des prairies peut bénéficier de la biodiversité qu’elle contribue à entretenir </text:p>
            <text:p>Comprendre les synergies qui permettent la sécurisation de la production </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6" calcext:value-type="float">
            <text:p>16</text:p>
          </table:table-cell>
          <table:table-cell table:style-name="ce116" table:content-validation-name="val1" table:formula="of:=LEFT([.D166];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6" calcext:value-type="float">
            <text:p>16</text:p>
          </table:table-cell>
          <table:table-cell table:style-name="ce116" table:content-validation-name="val1" table:formula="of:=LEFT([.D167];7)" office:value-type="string" office:string-value="PZ_PRBP" calcext:value-type="string">
            <text:p>PZ_PRBP</text:p>
          </table:table-cell>
          <table:table-cell table:style-name="ce128" table:content-validation-name="val1" office:value-type="string" calcext:value-type="string">
            <text:p>PZ_PRBP_OUV2</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Limiter les traitements antiparasitaires</text:p>
          </table:table-cell>
          <table:table-cell table:style-name="ce160" table:content-validation-name="val1" office:value-type="string" calcext:value-type="string">
            <text:p>Donner aux éleveurs les connaissances et les outils permettant de réfléchir les traitements antiparasitaires afin de limiter l'impact environnemental</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16" calcext:value-type="float">
            <text:p>16</text:p>
          </table:table-cell>
          <table:table-cell table:style-name="ce116" table:content-validation-name="val1" table:formula="of:=LEFT([.D168];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203" table:content-validation-name="val1" office:value-type="string" calcext:value-type="string">
            <text:p>Alpages collectifs</text:p>
          </table:table-cell>
          <table:table-cell table:style-name="ce160" table:content-validation-name="val1" office:value-type="string" calcext:value-type="string">
            <text:p>Comprendre l'intérêt de la MAEC sur l'estive </text:p>
            <text:p>Connaître et préserver la biodiversité de l'estive </text:p>
            <text:p>Apprendre à transmettre les informations aux bergers </text:p>
            <text:p>Se préparer au changement climatiqu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16" calcext:value-type="float">
            <text:p>16</text:p>
          </table:table-cell>
          <table:table-cell table:style-name="ce116" table:content-validation-name="val1" table:formula="of:=LEFT([.D169];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Gestion des ligneux</text:p>
          </table:table-cell>
          <table:table-cell table:style-name="ce160" table:content-validation-name="val1" office:value-type="string" calcext:value-type="string">
            <text:p>Comprendre le rôle de la diversité végétale </text:p>
            <text:p>Comprendre le phénomène de mise en réserve chez les plantes </text:p>
            <text:p>Améliorer la gestion des ligneux </text:p>
            <text:p>Favoriser les échanges entre les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4">
          <table:table-cell/>
          <table:table-cell table:style-name="ce232" table:content-validation-name="val1" office:value-type="float" office:value="16" calcext:value-type="float">
            <text:p>16</text:p>
          </table:table-cell>
          <table:table-cell table:style-name="ce116" table:content-validation-name="val1" table:formula="of:=LEFT([.D170];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Biodiversité</text:p>
          </table:table-cell>
          <table:table-cell table:style-name="ce160" table:content-validation-name="val1" office:value-type="string" calcext:value-type="string">
            <text:p>Comprendre les interactions entre les espaces naturels et les systèmes agricoles pastoraux pour une gestion prenant en compte la production agricole et la préservation des espaces naturels </text:p>
            <text:p>Valoriser les différentes ressources fourragères (herbacées, arbustives voire arborescente pour les bas des vallées) au service des objectifs de l’exploitation et de son autonomie alimentaire </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0">
          <table:table-cell/>
          <table:table-cell table:style-name="ce232" table:content-validation-name="val1" office:value-type="float" office:value="16" calcext:value-type="float">
            <text:p>16</text:p>
          </table:table-cell>
          <table:table-cell table:style-name="ce116" table:content-validation-name="val1" table:formula="of:=LEFT([.D171];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rairies – Biodiversité</text:p>
          </table:table-cell>
          <table:table-cell table:style-name="ce160" table:content-validation-name="val1" office:value-type="string" calcext:value-type="string">
            <text:p>Comprendre les synergies possibles entre agriculture et biodiversité sur les prairies permanentes </text:p>
            <text:p>Comprendre comment la production agricole des prairies peut bénéficier de la biodiversité qu’elle contribue à entretenir </text:p>
            <text:p>Comprendre les synergies qui permettent la sécurisation de la production </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6" calcext:value-type="float">
            <text:p>16</text:p>
          </table:table-cell>
          <table:table-cell table:style-name="ce116" table:content-validation-name="val1" table:formula="of:=LEFT([.D172];7)" office:value-type="string" office:string-value="PZ_PRBP" calcext:value-type="string">
            <text:p>PZ_PRBP</text:p>
          </table:table-cell>
          <table:table-cell table:style-name="ce128" table:content-validation-name="val1" office:value-type="string" calcext:value-type="string">
            <text:p>PZ_PRBP_PRA1</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16" calcext:value-type="float">
            <text:p>16</text:p>
          </table:table-cell>
          <table:table-cell table:style-name="ce116" table:content-validation-name="val1" table:formula="of:=LEFT([.D173];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203" table:content-validation-name="val1" office:value-type="string" calcext:value-type="string">
            <text:p>Alpages collectifs</text:p>
          </table:table-cell>
          <table:table-cell table:style-name="ce160" table:content-validation-name="val1" office:value-type="string" calcext:value-type="string">
            <text:p>Comprendre l'intérêt de la MAEC sur l'estive </text:p>
            <text:p>Connaître et préserver la biodiversité de l'estive </text:p>
            <text:p>Apprendre à transmettre les informations aux bergers </text:p>
            <text:p>Se préparer au changement climatiqu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16" calcext:value-type="float">
            <text:p>16</text:p>
          </table:table-cell>
          <table:table-cell table:style-name="ce116" table:content-validation-name="val1" table:formula="of:=LEFT([.D174];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Gestion des ligneux</text:p>
          </table:table-cell>
          <table:table-cell table:style-name="ce160" table:content-validation-name="val1" office:value-type="string" calcext:value-type="string">
            <text:p>Comprendre le rôle de la diversité végétale </text:p>
            <text:p>Comprendre le phénomène de mise en réserve chez les plantes </text:p>
            <text:p>Améliorer la gestion des ligneux </text:p>
            <text:p>Favoriser les échanges entre les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4">
          <table:table-cell/>
          <table:table-cell table:style-name="ce232" table:content-validation-name="val1" office:value-type="float" office:value="16" calcext:value-type="float">
            <text:p>16</text:p>
          </table:table-cell>
          <table:table-cell table:style-name="ce116" table:content-validation-name="val1" table:formula="of:=LEFT([.D175];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arcours – Biodiversité</text:p>
          </table:table-cell>
          <table:table-cell table:style-name="ce160" table:content-validation-name="val1" office:value-type="string" calcext:value-type="string">
            <text:p>Comprendre les interactions entre les espaces naturels et les systèmes agricoles pastoraux pour une gestion prenant en compte la production agricole et la préservation des espaces naturels </text:p>
            <text:p>Valoriser les différentes ressources fourragères (herbacées, arbustives voire arborescente pour les bas des vallées) au service des objectifs de l’exploitation et de son autonomie alimentaire </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0">
          <table:table-cell/>
          <table:table-cell table:style-name="ce232" table:content-validation-name="val1" office:value-type="float" office:value="16" calcext:value-type="float">
            <text:p>16</text:p>
          </table:table-cell>
          <table:table-cell table:style-name="ce116" table:content-validation-name="val1" table:formula="of:=LEFT([.D176];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Prairies – Biodiversité</text:p>
          </table:table-cell>
          <table:table-cell table:style-name="ce160" table:content-validation-name="val1" office:value-type="string" calcext:value-type="string">
            <text:p>Comprendre les synergies possibles entre agriculture et biodiversité sur les prairies permanentes </text:p>
            <text:p>Comprendre comment la production agricole des prairies peut bénéficier de la biodiversité qu’elle contribue à entretenir </text:p>
            <text:p>Comprendre les synergies qui permettent la sécurisation de la production </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6" calcext:value-type="float">
            <text:p>16</text:p>
          </table:table-cell>
          <table:table-cell table:style-name="ce116" table:content-validation-name="val1" table:formula="of:=LEFT([.D177];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Améliorer les pratiques</text:p>
          </table:table-cell>
          <table:table-cell table:style-name="ce160" table:content-validation-name="val1" office:value-type="string" calcext:value-type="string">
            <text:p>Comprendre le dispositif PAEC </text:p>
            <text:p>Comprendre le rôle des pratiques dans l'adaptation au changement climatique </text:p>
            <text:p>Comprendre les enjeux du PAEC</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6" calcext:value-type="float">
            <text:p>16</text:p>
          </table:table-cell>
          <table:table-cell table:style-name="ce116" table:content-validation-name="val1" table:formula="of:=LEFT([.D178];7)" office:value-type="string" office:string-value="PZ_PRBP" calcext:value-type="string">
            <text:p>PZ_PRBP</text:p>
          </table:table-cell>
          <table:table-cell table:style-name="ce128" table:content-validation-name="val1" office:value-type="string" calcext:value-type="string">
            <text:p>PZ_PRBP_PRA3</text:p>
          </table:table-cell>
          <table:table-cell table:style-name="ce239" table:content-validation-name="val1" office:value-type="string" calcext:value-type="string">
            <text:p>PAEC du Parc Naturel Régional des Baronnies Provençales</text:p>
          </table:table-cell>
          <table:table-cell table:style-name="ce196" table:content-validation-name="val1" office:value-type="string" calcext:value-type="string">
            <text:p>Limiter les traitements antiparasitaires</text:p>
          </table:table-cell>
          <table:table-cell table:style-name="ce160" table:content-validation-name="val1" office:value-type="string" calcext:value-type="string">
            <text:p>Donner aux éleveurs les connaissances et les outils permettant de réfléchir les traitements antiparasitaires afin de limiter l'impact environnemental</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79];7)" office:value-type="string" office:string-value="PZ_PRPA" calcext:value-type="string">
            <text:p>PZ_PRPA</text:p>
          </table:table-cell>
          <table:table-cell table:style-name="ce126" table:content-validation-name="val1" office:value-type="string" calcext:value-type="string">
            <text:p>PZ_PRPA_ESP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7" calcext:value-type="float">
            <text:p>17</text:p>
          </table:table-cell>
          <table:table-cell table:style-name="ce115" table:content-validation-name="val1" table:formula="of:=LEFT([.D180];7)" office:value-type="string" office:string-value="PZ_PRPA" calcext:value-type="string">
            <text:p>PZ_PRPA</text:p>
          </table:table-cell>
          <table:table-cell table:style-name="ce126" table:content-validation-name="val1" office:value-type="string" calcext:value-type="string">
            <text:p>PZ_PRPA_ESP2</text:p>
          </table:table-cell>
          <table:table-cell table:style-name="ce238" table:content-validation-name="val1" office:value-type="string" calcext:value-type="string">
            <text:p>PAEC du Parc Naturel Régional des Préalpes d’Azur</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1];7)" office:value-type="string" office:string-value="PZ_PRPA" calcext:value-type="string">
            <text:p>PZ_PRPA</text:p>
          </table:table-cell>
          <table:table-cell table:style-name="ce126" table:content-validation-name="val1" office:value-type="string" calcext:value-type="string">
            <text:p>PZ_PRPA_ESP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2];7)" office:value-type="string" office:string-value="PZ_PRPA" calcext:value-type="string">
            <text:p>PZ_PRPA</text:p>
          </table:table-cell>
          <table:table-cell table:style-name="ce126" table:content-validation-name="val1" office:value-type="string" calcext:value-type="string">
            <text:p>PZ_PRPA_ESP4</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3];7)" office:value-type="string" office:string-value="PZ_PRPA" calcext:value-type="string">
            <text:p>PZ_PRPA</text:p>
          </table:table-cell>
          <table:table-cell table:style-name="ce126" table:content-validation-name="val1" office:value-type="string" calcext:value-type="string">
            <text:p>PZ_PRPA_MHU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4];7)" office:value-type="string" office:string-value="PZ_PRPA" calcext:value-type="string">
            <text:p>PZ_PRPA</text:p>
          </table:table-cell>
          <table:table-cell table:style-name="ce126" table:content-validation-name="val1" office:value-type="string" calcext:value-type="string">
            <text:p>PZ_PRPA_MHU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5];7)" office:value-type="string" office:string-value="PZ_PRPA" calcext:value-type="string">
            <text:p>PZ_PRPA</text:p>
          </table:table-cell>
          <table:table-cell table:style-name="ce126" table:content-validation-name="val1" office:value-type="string" calcext:value-type="string">
            <text:p>PZ_PRPA_MHU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86];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7];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88];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9];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90];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91];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2];7)" office:value-type="string" office:string-value="PZ_PRQE" calcext:value-type="string">
            <text:p>PZ_PRQE</text:p>
          </table:table-cell>
          <table:table-cell table:style-name="ce128" table:content-validation-name="val1" office:value-type="string" calcext:value-type="string">
            <text:p>PZ_PRQE_ESP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3];7)" office:value-type="string" office:string-value="PZ_PRQE" calcext:value-type="string">
            <text:p>PZ_PRQE</text:p>
          </table:table-cell>
          <table:table-cell table:style-name="ce128" table:content-validation-name="val1" office:value-type="string" calcext:value-type="string">
            <text:p>PZ_PRQE_ESP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4];7)" office:value-type="string" office:string-value="PZ_PRQE" calcext:value-type="string">
            <text:p>PZ_PRQE</text:p>
          </table:table-cell>
          <table:table-cell table:style-name="ce128" table:content-validation-name="val1" office:value-type="string" calcext:value-type="string">
            <text:p>PZ_PRQE_IAE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5];7)" office:value-type="string" office:string-value="PZ_PRQE" calcext:value-type="string">
            <text:p>PZ_PRQE</text:p>
          </table:table-cell>
          <table:table-cell table:style-name="ce128" table:content-validation-name="val1" office:value-type="string" calcext:value-type="string">
            <text:p>PZ_PRQE_MHU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6];7)" office:value-type="string" office:string-value="PZ_PRQE" calcext:value-type="string">
            <text:p>PZ_PRQE</text:p>
          </table:table-cell>
          <table:table-cell table:style-name="ce128" table:content-validation-name="val1" office:value-type="string" calcext:value-type="string">
            <text:p>PZ_PRQE_MHU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7];7)" office:value-type="string" office:string-value="PZ_PRQE" calcext:value-type="string">
            <text:p>PZ_PRQE</text:p>
          </table:table-cell>
          <table:table-cell table:style-name="ce128" table:content-validation-name="val1" office:value-type="string" calcext:value-type="string">
            <text:p>PZ_PRQE_MONO</text:p>
          </table:table-cell>
          <table:table-cell table:style-name="ce239" table:content-validation-name="val1" office:value-type="string" calcext:value-type="string">
            <text:p>PAEC du Parc Naturel Régional du Queras</text:p>
          </table:table-cell>
          <table:table-cell table:style-name="ce19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8];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9];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0];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1];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2];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3];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4];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5];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6];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07];7)" office:value-type="string" office:string-value="PZ_CRAU" calcext:value-type="string">
            <text:p>PZ_CRAU</text:p>
          </table:table-cell>
          <table:table-cell table:style-name="ce126" table:content-validation-name="val1" office:value-type="string" calcext:value-type="string">
            <text:p>PZ_CRAU_CPRA</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08];7)" office:value-type="string" office:string-value="PZ_CRAU" calcext:value-type="string">
            <text:p>PZ_CRAU</text:p>
          </table:table-cell>
          <table:table-cell table:style-name="ce126" table:content-validation-name="val1" office:value-type="string" calcext:value-type="string">
            <text:p>PZ_CRAU_CIFF</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09];7)" office:value-type="string" office:string-value="PZ_CRAU" calcext:value-type="string">
            <text:p>PZ_CRAU</text:p>
          </table:table-cell>
          <table:table-cell table:style-name="ce126" table:content-validation-name="val1" office:value-type="string" calcext:value-type="string">
            <text:p>PZ_CRAU_ESP1</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0];7)" office:value-type="string" office:string-value="PZ_CRAU" calcext:value-type="string">
            <text:p>PZ_CRAU</text:p>
          </table:table-cell>
          <table:table-cell table:style-name="ce126" table:content-validation-name="val1" office:value-type="string" calcext:value-type="string">
            <text:p>PZ_CRAU_ESP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19" calcext:value-type="float">
            <text:p>19</text:p>
          </table:table-cell>
          <table:table-cell table:style-name="ce115" table:content-validation-name="val1" table:formula="of:=LEFT([.D211];7)" office:value-type="string" office:string-value="PZ_CRAU" calcext:value-type="string">
            <text:p>PZ_CRAU</text:p>
          </table:table-cell>
          <table:table-cell table:style-name="ce126" table:content-validation-name="val1" office:value-type="string" calcext:value-type="string">
            <text:p>PZ_CRAU_IAE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HAIE" calcext:value-type="string">
            <text:p><text:s/>FORMATION MAEC HAIE </text:p>
          </table:table-cell>
          <table:table-cell table:style-name="ce178" table:content-validation-name="val1" office:value-type="string" calcext:value-type="string">
            <text:p>Identifier les enjeux de la gestion des haies dans un contexte d’adaptation au changement climatique et les facteurs de pression</text:p>
            <text:p>Présenter les enjeux écologiques des haies en Crau et les avantages de la gestion raisonnée des haies, et de leur préservation</text:p>
            <text:p>Echanger sur le plan de gestion de la mesure et les évolutions de gestion possibles </text:p>
            <text:p>Proposer d’autres solutions de valorisation du réseau de haie en Crau</text:p>
            <text:p>Apporter d’autres regards et favoriser les interactions entre agriculteur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2];7)" office:value-type="string" office:string-value="PZ_CRAU" calcext:value-type="string">
            <text:p>PZ_CRAU</text:p>
          </table:table-cell>
          <table:table-cell table:style-name="ce126" table:content-validation-name="val1" office:value-type="string" calcext:value-type="string">
            <text:p>PZ_CRAU_IAE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13];7)" office:value-type="string" office:string-value="PZ_CRAU" calcext:value-type="string">
            <text:p>PZ_CRAU</text:p>
          </table:table-cell>
          <table:table-cell table:style-name="ce126" table:content-validation-name="val1" office:value-type="string" calcext:value-type="string">
            <text:p>PZ_CRAU_IRG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14];7)" office:value-type="string" office:string-value="PZ_CRAU" calcext:value-type="string">
            <text:p>PZ_CRAU</text:p>
          </table:table-cell>
          <table:table-cell table:style-name="ce126" table:content-validation-name="val1" office:value-type="string" calcext:value-type="string">
            <text:p>PZ_CRAU_IRG2</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5];7)" office:value-type="string" office:string-value="PZ_CRAU" calcext:value-type="string">
            <text:p>PZ_CRAU</text:p>
          </table:table-cell>
          <table:table-cell table:style-name="ce126" table:content-validation-name="val1" office:value-type="string" calcext:value-type="string">
            <text:p>PZ_CRAU_MHU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6];7)" office:value-type="string" office:string-value="PZ_CRAU" calcext:value-type="string">
            <text:p>PZ_CRAU</text:p>
          </table:table-cell>
          <table:table-cell table:style-name="ce126" table:content-validation-name="val1" office:value-type="string" calcext:value-type="string">
            <text:p>PZ_CRAU_MHU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7];7)" office:value-type="string" office:string-value="PZ_CRAU" calcext:value-type="string">
            <text:p>PZ_CRAU</text:p>
          </table:table-cell>
          <table:table-cell table:style-name="ce126" table:content-validation-name="val1" office:value-type="string" calcext:value-type="string">
            <text:p>PZ_CRAU_OUV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8];7)" office:value-type="string" office:string-value="PZ_CRAU" calcext:value-type="string">
            <text:p>PZ_CRAU</text:p>
          </table:table-cell>
          <table:table-cell table:style-name="ce126" table:content-validation-name="val1" office:value-type="string" calcext:value-type="string">
            <text:p>PZ_CRAU_OUV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9];7)" office:value-type="string" office:string-value="PZ_CRAU" calcext:value-type="string">
            <text:p>PZ_CRAU</text:p>
          </table:table-cell>
          <table:table-cell table:style-name="ce126" table:content-validation-name="val1" office:value-type="string" calcext:value-type="string">
            <text:p>PZ_CRAU_PRA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20];7)" office:value-type="string" office:string-value="PZ_CRAU" calcext:value-type="string">
            <text:p>PZ_CRAU</text:p>
          </table:table-cell>
          <table:table-cell table:style-name="ce126" table:content-validation-name="val1" office:value-type="string" calcext:value-type="string">
            <text:p>PZ_CRAU_PRA3</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1];7)" office:value-type="string" office:string-value="PZ_PRLL" calcext:value-type="string">
            <text:p>PZ_PRLL</text:p>
          </table:table-cell>
          <table:table-cell table:style-name="ce127" table:content-validation-name="val1" office:value-type="string" calcext:value-type="string">
            <text:p>PZ_PRLL_CIFF</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2];7)" office:value-type="string" office:string-value="PZ_PRLL" calcext:value-type="string">
            <text:p>PZ_PRLL</text:p>
          </table:table-cell>
          <table:table-cell table:style-name="ce127" table:content-validation-name="val1" office:value-type="string" calcext:value-type="string">
            <text:p>PZ_PRLL_MHU2</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3];7)" office:value-type="string" office:string-value="PZ_PRLL" calcext:value-type="string">
            <text:p>PZ_PRLL</text:p>
          </table:table-cell>
          <table:table-cell table:style-name="ce127" table:content-validation-name="val1" office:value-type="string" calcext:value-type="string">
            <text:p>PZ_PRLL_PHY3</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4];7)" office:value-type="string" office:string-value="PZ_PRLL" calcext:value-type="string">
            <text:p>PZ_PRLL</text:p>
          </table:table-cell>
          <table:table-cell table:style-name="ce127" table:content-validation-name="val1" office:value-type="string" calcext:value-type="string">
            <text:p>PZ_PRLL_PHY6</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5];7)" office:value-type="string" office:string-value="PZ_PRLL" calcext:value-type="string">
            <text:p>PZ_PRLL</text:p>
          </table:table-cell>
          <table:table-cell table:style-name="ce127" table:content-validation-name="val1" office:value-type="string" calcext:value-type="string">
            <text:p>PZ_PRLL_PHY8</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26];7)" office:value-type="string" office:string-value="PZ_PRLL" calcext:value-type="string">
            <text:p>PZ_PRLL</text:p>
          </table:table-cell>
          <table:table-cell table:style-name="ce127" table:content-validation-name="val1" office:value-type="string" calcext:value-type="string">
            <text:p>PZ_PRLL_OUV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27];7)" office:value-type="string" office:string-value="PZ_PRLL" calcext:value-type="string">
            <text:p>PZ_PRLL</text:p>
          </table:table-cell>
          <table:table-cell table:style-name="ce127" table:content-validation-name="val1" office:value-type="string" calcext:value-type="string">
            <text:p>PZ_PRLL_OUV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28];7)" office:value-type="string" office:string-value="PZ_PRLL" calcext:value-type="string">
            <text:p>PZ_PRLL</text:p>
          </table:table-cell>
          <table:table-cell table:style-name="ce127" table:content-validation-name="val1" office:value-type="string" calcext:value-type="string">
            <text:p>PZ_PRLL_PRA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29];7)" office:value-type="string" office:string-value="PZ_PRLL" calcext:value-type="string">
            <text:p>PZ_PRLL</text:p>
          </table:table-cell>
          <table:table-cell table:style-name="ce127" table:content-validation-name="val1" office:value-type="string" calcext:value-type="string">
            <text:p>PZ_PRLL_PRA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0];7)" office:value-type="string" office:string-value="PZ_PRLL" calcext:value-type="string">
            <text:p>PZ_PRLL</text:p>
          </table:table-cell>
          <table:table-cell table:style-name="ce127" table:content-validation-name="val1" office:value-type="string" calcext:value-type="string">
            <text:p>PZ_PRLL_PRA3</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1];7)" office:value-type="string" office:string-value="PZ_PREA" calcext:value-type="string">
            <text:p>PZ_PREA</text:p>
          </table:table-cell>
          <table:table-cell table:style-name="ce126" table:content-validation-name="val1" office:value-type="string" calcext:value-type="string">
            <text:p>PZ_PREA_ESP3</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2];7)" office:value-type="string" office:string-value="PZ_PREA" calcext:value-type="string">
            <text:p>PZ_PREA</text:p>
          </table:table-cell>
          <table:table-cell table:style-name="ce126" table:content-validation-name="val1" office:value-type="string" calcext:value-type="string">
            <text:p>PZ_PREA_ESP4</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3];7)" office:value-type="string" office:string-value="PZ_PREA" calcext:value-type="string">
            <text:p>PZ_PREA</text:p>
          </table:table-cell>
          <table:table-cell table:style-name="ce126" table:content-validation-name="val1" office:value-type="string" calcext:value-type="string">
            <text:p>PZ_PREA_OUV1</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4];7)" office:value-type="string" office:string-value="PZ_PREA" calcext:value-type="string">
            <text:p>PZ_PREA</text:p>
          </table:table-cell>
          <table:table-cell table:style-name="ce126" table:content-validation-name="val1" office:value-type="string" calcext:value-type="string">
            <text:p>PZ_PREA_OUV2</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5];7)" office:value-type="string" office:string-value="PZ_PREA" calcext:value-type="string">
            <text:p>PZ_PREA</text:p>
          </table:table-cell>
          <table:table-cell table:style-name="ce126" table:content-validation-name="val1" office:value-type="string" calcext:value-type="string">
            <text:p>PZ_PREA_PRA3</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232" table:content-validation-name="val1" office:value-type="float" office:value="22" calcext:value-type="float">
            <text:p>22</text:p>
          </table:table-cell>
          <table:table-cell table:style-name="ce116" table:content-validation-name="val1" table:formula="of:=LEFT([.D236];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table-cell table:style-name="ce160" table:content-validation-name="val1" office:value-type="string" calcext:value-type="string">
            <text:p>Assurer le suivi administratif de la mesure contractualisée </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2" calcext:value-type="float">
            <text:p>22</text:p>
          </table:table-cell>
          <table:table-cell table:style-name="ce116" table:content-validation-name="val1" table:formula="of:=LEFT([.D237];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table-cell table:style-name="ce160" table:content-validation-name="val1" office:value-type="string" calcext:value-type="string">
            <text:p>Assurer le suivi administratif de la mesure contractualisée </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0">
          <table:table-cell/>
          <table:table-cell table:style-name="ce232" table:content-validation-name="val1" office:value-type="float" office:value="22" calcext:value-type="float">
            <text:p>22</text:p>
          </table:table-cell>
          <table:table-cell table:style-name="ce116" table:content-validation-name="val1" table:formula="of:=LEFT([.D238];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196" table:content-validation-name="val1" office:value-type="string" calcext:value-type="string">
            <text:p>Pastoralisme Collectif</text:p>
          </table:table-cell>
          <table:table-cell table:style-name="ce160" table:content-validation-name="val1" office:value-type="string" calcext:value-type="string">
            <text:p>Assurer le suivi administratif de la mesure contractualisée</text:p>
            <text:p>Fonctionnement des végétations pastorales</text:p>
            <text:p>Fonctionnement des animaux au pâturage pour adapter sa gestion</text:p>
            <text:p>Mettre en place une gestion pastorale garantissant le renouvellement de la ressource et la préservation de la biodiversité</text:p>
            <text:p>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22" calcext:value-type="float">
            <text:p>22</text:p>
          </table:table-cell>
          <table:table-cell table:style-name="ce116" table:content-validation-name="val1" table:formula="of:=LEFT([.D239];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0">
          <table:table-cell/>
          <table:table-cell table:style-name="ce232" table:content-validation-name="val1" office:value-type="float" office:value="22" calcext:value-type="float">
            <text:p>22</text:p>
          </table:table-cell>
          <table:table-cell table:style-name="ce116" table:content-validation-name="val1" table:formula="of:=LEFT([.D240];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196" table:content-validation-name="val1" office:value-type="string" calcext:value-type="string">
            <text:p>Pastoralisme Collectif</text:p>
          </table:table-cell>
          <table:table-cell table:style-name="ce160" table:content-validation-name="val1" office:value-type="string" calcext:value-type="string">
            <text:p>Assurer le suivi administratif de la mesure contractualisée</text:p>
            <text:p>Fonctionnement des végétations pastorales</text:p>
            <text:p>Fonctionnement des animaux au pâturage pour adapter sa gestion</text:p>
            <text:p>Mettre en place une gestion pastorale garantissant le renouvellement de la ressource et la préservation de la biodiversité</text:p>
            <text:p>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f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1];7)" office:value-type="string" office:string-value="PZ_PRCA" calcext:value-type="string">
            <text:p>PZ_PRCA</text:p>
          </table:table-cell>
          <table:table-cell table:style-name="ce126" table:content-validation-name="val1" office:value-type="string" calcext:value-type="string">
            <text:p>PZ_PRCA_IRG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2];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3];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4];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23" calcext:value-type="float">
            <text:p>23</text:p>
          </table:table-cell>
          <table:table-cell table:style-name="ce115" table:content-validation-name="val1" table:formula="of:=LEFT([.D245];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105" table:content-validation-name="val1" office:value-type="float" office:value="23" calcext:value-type="float">
            <text:p>23</text:p>
          </table:table-cell>
          <table:table-cell table:style-name="ce115" table:content-validation-name="val1" table:formula="of:=LEFT([.D246];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23" calcext:value-type="float">
            <text:p>23</text:p>
          </table:table-cell>
          <table:table-cell table:style-name="ce115" table:content-validation-name="val1" table:formula="of:=LEFT([.D247];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8];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9];7)" office:value-type="string" office:string-value="PZ_PRCA" calcext:value-type="string">
            <text:p>PZ_PRCA</text:p>
          </table:table-cell>
          <table:table-cell table:style-name="ce126" table:content-validation-name="val1" office:value-type="string" calcext:value-type="string">
            <text:p>PZ_PRCA_PRA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0];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1];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2];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3];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4];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5];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6];7)" office:value-type="string" office:string-value="PZ_PRCA" calcext:value-type="string">
            <text:p>PZ_PRCA</text:p>
          </table:table-cell>
          <table:table-cell table:style-name="ce126" table:content-validation-name="val1" office:value-type="string" calcext:value-type="string">
            <text:p>PZ_PRCA_ROSE</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Les roselières, un habitat d’espèce à préserver en Camargue</text:p>
          </table:table-cell>
          <table:table-cell table:style-name="ce178"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espèces inféodées aux roselières</text:p>
          </table:table-cell>
          <table:table-cell table:style-name="ce255" table:content-validation-name="val1" office:value-type="string" calcext:value-type="string">
            <text:p>Autre PAEC Occitanie</text:p>
          </table:table-cell>
          <table:table-cell table:style-name="ce170" table:content-validation-name="val1" office:value-type="string" calcext:value-type="string">
            <text:p>Individuell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33" table:content-validation-name="val1"/>
          <table:table-cell table:style-name="ce139" table:content-validation-name="val1"/>
          <table:table-cell table:style-name="ce166" table:content-validation-name="val1"/>
          <table:table-cell table:style-name="ce184" table:content-validation-name="val1"/>
          <table:table-cell table:style-name="ce60" table:content-validation-name="val1"/>
          <table:table-cell table:style-name="ce218" table:content-validation-name="val1"/>
          <table:table-cell table:style-name="ce60" table:content-validation-name="val1" table:number-columns-repeated="1016"/>
          <table:table-cell table:content-validation-name="val1"/>
        </table:table-row>
        <table:table-row table:style-name="ro2">
          <table:table-cell/>
          <table:table-cell table:style-name="ce133" table:content-validation-name="val1"/>
          <table:table-cell table:style-name="ce139" table:content-validation-name="val1"/>
          <table:table-cell table:style-name="ce166" table:content-validation-name="val1"/>
          <table:table-cell table:style-name="ce184" table:content-validation-name="val1"/>
          <table:table-cell table:style-name="ce209" table:content-validation-name="val1"/>
          <table:table-cell table:style-name="ce219" table:content-validation-name="val1"/>
          <table:table-cell table:style-name="ce209" table:content-validation-name="val1" table:number-columns-repeated="3"/>
          <table:table-cell table:style-name="ce60" table:content-validation-name="val1" table:number-columns-repeated="1013"/>
          <table:table-cell table:content-validation-name="val1"/>
        </table:table-row>
        <table:table-row table:style-name="ro1">
          <table:table-cell/>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209" table:content-validation-name="val1"/>
          <table:table-cell table:style-name="ce219" table:content-validation-name="val1"/>
          <table:table-cell table:style-name="ce209" table:content-validation-name="val1" table:number-columns-repeated="3"/>
          <table:table-cell table:style-name="ce60" table:content-validation-name="val1" table:number-columns-repeated="1013"/>
          <table:table-cell table:content-validation-name="val1"/>
        </table:table-row>
        <table:table-row table:style-name="ro1" table:number-rows-repeated="53">
          <table:table-cell/>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60" table:content-validation-name="val1"/>
          <table:table-cell table:style-name="ce218" table:content-validation-name="val1"/>
          <table:table-cell table:style-name="ce60" table:content-validation-name="val1" table:number-columns-repeated="1016"/>
          <table:table-cell table:content-validation-name="val1"/>
        </table:table-row>
        <table:table-row table:style-name="ro1" table:number-rows-repeated="156">
          <table:table-cell/>
          <table:table-cell table:style-name="ce135" table:content-validation-name="val1"/>
          <table:table-cell table:style-name="ce143" table:content-validation-name="val1"/>
          <table:table-cell table:style-name="ce175" table:content-validation-name="val1"/>
          <table:table-cell table:style-name="ce187" table:content-validation-name="val1"/>
          <table:table-cell table:style-name="ce210" table:content-validation-name="val1"/>
          <table:table-cell table:style-name="ce220" table:content-validation-name="val1"/>
          <table:table-cell table:style-name="ce210" table:content-validation-name="val1" table:number-columns-repeated="1016"/>
          <table:table-cell table:content-validation-name="val1"/>
        </table:table-row>
        <table:table-row table:style-name="ro1" table:number-rows-repeated="1048107">
          <table:table-cell/>
          <table:table-cell table:content-validation-name="val1" table:number-columns-repeated="1023"/>
        </table:table-row>
        <table:table-row table:style-name="ro1">
          <table:table-cell/>
          <table:table-cell table:content-validation-name="val1" table:number-columns-repeated="1023"/>
        </table:table-row>
      </table:table>
      <table:table table:name="Liste des contacts" table:style-name="ta1" table:print-ranges="'Liste des contacts'.A1:'Liste des contacts'.D23">
        <office:forms form:automatic-focus="false" form:apply-design-mode="false"/>
        <table:table-column table:style-name="co18" table:default-cell-style-name="ce235"/>
        <table:table-column table:style-name="co19" table:default-cell-style-name="ce235"/>
        <table:table-column table:style-name="co20" table:default-cell-style-name="ce235"/>
        <table:table-column table:style-name="co21" table:default-cell-style-name="ce235"/>
        <table:table-column table:style-name="co1" table:number-columns-repeated="1020" table:default-cell-style-name="ce235"/>
        <table:table-row table:style-name="ro1">
          <table:table-cell table:style-name="ce231" table:content-validation-name="val1" office:value-type="string" calcext:value-type="string">
            <text:p>NUMERO_PAEC</text:p>
          </table:table-cell>
          <table:table-cell table:style-name="ce259" table:content-validation-name="val1" office:value-type="string" calcext:value-type="string">
            <text:p>CODE_PAEC</text:p>
          </table:table-cell>
          <table:table-cell table:style-name="ce259" table:content-validation-name="val1" office:value-type="string" calcext:value-type="string">
            <text:p>Nom_PAEC</text:p>
          </table:table-cell>
          <table:table-cell table:style-name="ce259" table:content-validation-name="val1" office:value-type="string" calcext:value-type="string">
            <text:p>CONTACTS</text:p>
          </table:table-cell>
          <table:table-cell table:style-name="ce269"/>
          <table:table-cell table:number-columns-repeated="1019"/>
        </table:table-row>
        <table:table-row table:style-name="ro16">
          <table:table-cell table:style-name="ce232" table:content-validation-name="val1" office:value-type="float" office:value="1" calcext:value-type="float">
            <text:p>1</text:p>
          </table:table-cell>
          <table:table-cell table:style-name="ce236" table:content-validation-name="val1" office:value-type="string" calcext:value-type="string">
            <text:p>PZ_CARF</text:p>
          </table:table-cell>
          <table:table-cell table:style-name="ce237" table:content-validation-name="val1" office:value-type="string" calcext:value-type="string">
            <text:p>PAEC de la Riviera Française</text:p>
          </table:table-cell>
          <table:table-cell table:style-name="ce242" office:value-type="string" calcext:value-type="string">
            <text:p>Communauté d’Agglomération de la Riviera Française (CARF)  </text:p>
            <text:p>16 rue Villarey 06500 MENTON  </text:p>
            <text:p>Téléphone : 04 92 41 80 30  </text:p>
            <text:p>Courriel : a.vitale@carf.fr ; c.haddad@carf.fr </text:p>
          </table:table-cell>
          <table:table-cell table:style-name="ce269"/>
          <table:table-cell table:number-columns-repeated="1019"/>
        </table:table-row>
        <table:table-row table:style-name="ro5">
          <table:table-cell table:style-name="ce105" table:content-validation-name="val1" office:value-type="float" office:value="2" calcext:value-type="float">
            <text:p>2</text:p>
          </table:table-cell>
          <table:table-cell table:style-name="ce259" table:content-validation-name="val1" office:value-type="string" calcext:value-type="string">
            <text:p>PZ_CD06</text:p>
          </table:table-cell>
          <table:table-cell table:style-name="ce238" table:content-validation-name="val1" office:value-type="string" calcext:value-type="string">
            <text:p>PAEC du Département des Alpes Maritimes</text:p>
          </table:table-cell>
          <table:table-cell table:style-name="ce243" office:value-type="string" calcext:value-type="string">
            <text:p>Département des Alpes-Maritimes (CD06) </text:p>
            <text:p>Gilles PARODI</text:p>
            <text:p>Direction de l’Environnement et de la Gestion des Risques CADAM – BP 2007 – 147 Boulevard du Mercantour – 06201 Nice Cedex 3 </text:p>
            <text:p>Téléphone : 04.97.18.64.20 </text:p>
            <text:p>Courriel : gparodi@departement06.fr</text:p>
          </table:table-cell>
          <table:table-cell table:number-columns-repeated="1020"/>
        </table:table-row>
        <table:table-row table:style-name="ro5">
          <table:table-cell table:style-name="ce232" table:content-validation-name="val1" office:value-type="float" office:value="3" calcext:value-type="float">
            <text:p>3</text:p>
          </table:table-cell>
          <table:table-cell table:style-name="ce236" table:content-validation-name="val1" office:value-type="string" calcext:value-type="string">
            <text:p>PZ_PNME</text:p>
          </table:table-cell>
          <table:table-cell table:style-name="ce239" table:content-validation-name="val1" office:value-type="string" calcext:value-type="string">
            <text:p>PAEC du Parc National du Mercantour</text:p>
          </table:table-cell>
          <table:table-cell table:style-name="ce242" office:value-type="string" calcext:value-type="string">
            <text:p>Parc national du Mercantour </text:p>
            <text:p>23 rue d'Italie - CS 51316 06006 Nice Cedex 1  </text:p>
            <text:p>Tél. 33 (0)4 93 16 78 88  </text:p>
            <text:p>www.mercantour-parcnational.fr </text:p>
            <text:p>Dorothée.lepolard@mercantour-parcnational.fr</text:p>
          </table:table-cell>
          <table:table-cell table:number-columns-repeated="1020"/>
        </table:table-row>
        <table:table-row table:style-name="ro7">
          <table:table-cell table:style-name="ce105" table:content-validation-name="val1" office:value-type="float" office:value="4" calcext:value-type="float">
            <text:p>4</text:p>
          </table:table-cell>
          <table:table-cell table:style-name="ce259" table:content-validation-name="val1" office:value-type="string" calcext:value-type="string">
            <text:p>PZ_PRMV</text:p>
          </table:table-cell>
          <table:table-cell table:style-name="ce238" table:content-validation-name="val1" office:value-type="string" calcext:value-type="string">
            <text:p>PAEC du Parc Naturel Régional du Mont-Ventoux</text:p>
          </table:table-cell>
          <table:table-cell table:style-name="ce243" office:value-type="string" calcext:value-type="string">
            <text:p>Syndicat Mixte de Gestion du Parc Naturel Régional du Mont-Ventoux </text:p>
            <text:p>378 Avenue Jean-Jaurès 84200 CARPENTRAS </text:p>
            <text:p>Anthony.roux@parcduventoux.fr</text:p>
          </table:table-cell>
          <table:table-cell table:style-name="ce269"/>
          <table:table-cell table:number-columns-repeated="1019"/>
        </table:table-row>
        <table:table-row table:style-name="ro7">
          <table:table-cell table:style-name="ce232" table:content-validation-name="val1" office:value-type="float" office:value="5" calcext:value-type="float">
            <text:p>5</text:p>
          </table:table-cell>
          <table:table-cell table:style-name="ce236" table:content-validation-name="val1" office:value-type="string" calcext:value-type="string">
            <text:p>PZ_MNCA</text:p>
          </table:table-cell>
          <table:table-cell table:style-name="ce239" table:content-validation-name="val1" office:value-type="string" calcext:value-type="string">
            <text:p>PAEC de la Métropole Nice Côte d’Azur</text:p>
          </table:table-cell>
          <table:table-cell table:style-name="ce242" office:value-type="string" calcext:value-type="string">
            <text:p>Métropole Nice Côte d’Azur </text:p>
            <text:p>5, rue de l’hôtel de ville 06364 NICE </text:p>
            <text:p>Courriel : natura2000.metropole@nicecotedazur.org</text:p>
          </table:table-cell>
          <table:table-cell table:number-columns-repeated="1020"/>
        </table:table-row>
        <table:table-row table:style-name="ro7">
          <table:table-cell table:style-name="ce105" table:content-validation-name="val1" office:value-type="float" office:value="6" calcext:value-type="float">
            <text:p>6</text:p>
          </table:table-cell>
          <table:table-cell table:style-name="ce259" table:content-validation-name="val1" office:value-type="string" calcext:value-type="string">
            <text:p>PZ_PRVE</text:p>
          </table:table-cell>
          <table:table-cell table:style-name="ce240" table:content-validation-name="val1" office:value-type="string" calcext:value-type="string">
            <text:p>PAEC du Parc Naturel Régional du Verdon</text:p>
          </table:table-cell>
          <table:table-cell table:style-name="ce243" office:value-type="string" calcext:value-type="string">
            <text:p>Syndicat Mixte du Parc Naturel Régional du Verdon </text:p>
            <text:p>Domaine de Valx 04360 Moustiers-Sainte-Marie </text:p>
            <text:p>Info@parcduverdon.fr</text:p>
          </table:table-cell>
          <table:table-cell table:style-name="ce269" table:number-columns-repeated="2"/>
          <table:table-cell table:number-columns-repeated="1018"/>
        </table:table-row>
        <table:table-row table:style-name="ro7">
          <table:table-cell table:style-name="ce234" table:content-validation-name="val1" office:value-type="float" office:value="7" calcext:value-type="float">
            <text:p>7</text:p>
          </table:table-cell>
          <table:table-cell table:style-name="ce236" table:content-validation-name="val1" office:value-type="string" calcext:value-type="string">
            <text:p>PZ_GRCO</text:p>
          </table:table-cell>
          <table:table-cell table:style-name="ce241" table:content-validation-name="val1" office:value-type="string" calcext:value-type="string">
            <text:p>PAEC Grand Coyer</text:p>
          </table:table-cell>
          <table:table-cell table:style-name="ce242" office:value-type="string" calcext:value-type="string">
            <text:p>Communauté de Communes Alpes Provence Verdon </text:p>
            <text:p>CCAPV BP 2 – Z.I. Les Iscles 04170 Saint-André-Les-Alpes </text:p>
            <text:p>natura2000@ccapv.fr</text:p>
          </table:table-cell>
          <table:table-cell table:style-name="ce269"/>
          <table:table-cell table:number-columns-repeated="1019"/>
        </table:table-row>
        <table:table-row table:style-name="ro17">
          <table:table-cell table:style-name="ce105" table:content-validation-name="val1" office:value-type="float" office:value="8" calcext:value-type="float">
            <text:p>8</text:p>
          </table:table-cell>
          <table:table-cell table:style-name="ce259" table:content-validation-name="val1" office:value-type="string" calcext:value-type="string">
            <text:p>PZ_MMVA</text:p>
          </table:table-cell>
          <table:table-cell table:style-name="ce240" table:content-validation-name="val1" office:value-type="string" calcext:value-type="string">
            <text:p>PAEC Massif des Monges et Vallée de l’Asse</text:p>
          </table:table-cell>
          <table:table-cell table:style-name="ce243" office:value-type="string" calcext:value-type="string">
            <text:p>Syndicat Mixte du Massif des Monges </text:p>
            <text:p>Mairie de Barles 04140 BARLES</text:p>
            <text:p>sourribesvc.monges@gmail.com  </text:p>
            <text:p>06 86 38 67 93</text:p>
            <text:p>carolinesouteyrand@gmail.com </text:p>
            <text:p>06 24 16 37 25</text:p>
            <text:p/>
            <text:p>Syndicat Mixte Asse Bléone </text:p>
            <text:p>Immeuble la Gineste - 2 Chemin Caguerenard 04 000 DIGNE LES BAINS</text:p>
            <text:p>asse.biodiv@orange.fr </text:p>
            <text:p>06 87 23 00 37</text:p>
          </table:table-cell>
          <table:table-cell table:number-columns-repeated="1020"/>
        </table:table-row>
        <table:table-row table:style-name="ro7">
          <table:table-cell table:style-name="ce234" table:content-validation-name="val1" office:value-type="float" office:value="9" calcext:value-type="float">
            <text:p>9</text:p>
          </table:table-cell>
          <table:table-cell table:style-name="ce236" table:content-validation-name="val1" office:value-type="string" calcext:value-type="string">
            <text:p>PZ_CCAA</text:p>
          </table:table-cell>
          <table:table-cell table:style-name="ce239" table:content-validation-name="val1" office:value-type="string" calcext:value-type="string">
            <text:p>PAEC de la Communauté de Communes Alpes d’Azur</text:p>
          </table:table-cell>
          <table:table-cell table:style-name="ce242" office:value-type="string" calcext:value-type="string">
            <text:p>Communauté de Communes Alpes Azur </text:p>
            <text:p>Maison des services publics 06260 PUGET-THENIERS </text:p>
            <text:p>Courriel :  lminaca@alpesdazur.fr pagrapeloup@alpesdazur.fr</text:p>
          </table:table-cell>
          <table:table-cell table:number-columns-repeated="1020"/>
        </table:table-row>
        <table:table-row table:style-name="ro7">
          <table:table-cell table:style-name="ce105" table:content-validation-name="val1" office:value-type="float" office:value="10" calcext:value-type="float">
            <text:p>10</text:p>
          </table:table-cell>
          <table:table-cell table:style-name="ce259" table:content-validation-name="val1" office:value-type="string" calcext:value-type="string">
            <text:p>PZ_PRAL</text:p>
          </table:table-cell>
          <table:table-cell table:style-name="ce238" table:content-validation-name="val1" office:value-type="string" calcext:value-type="string">
            <text:p>PAEC du Parc Naturel Régional des Alpilles</text:p>
          </table:table-cell>
          <table:table-cell table:style-name="ce243" office:value-type="string" calcext:value-type="string">
            <text:p>Syndicat Mixte de Gestion du Parc Naturel Régional des Alpilles </text:p>
            <text:p>2, Boulevard Marceau 13210 SAINT REMY DE PROVENCE </text:p>
            <text:p>Agriculture@parc-alpilles.fr</text:p>
          </table:table-cell>
          <table:table-cell table:number-columns-repeated="1020"/>
        </table:table-row>
        <table:table-row table:style-name="ro6">
          <table:table-cell table:style-name="ce232" table:content-validation-name="val1" office:value-type="float" office:value="11" calcext:value-type="float">
            <text:p>11</text:p>
          </table:table-cell>
          <table:table-cell table:style-name="ce236" table:content-validation-name="val1" office:value-type="string" calcext:value-type="string">
            <text:p>PZ_DGHD</text:p>
          </table:table-cell>
          <table:table-cell table:style-name="ce239" table:content-validation-name="val1" office:value-type="string" calcext:value-type="string">
            <text:p>PAEC Devoluy Gapençais Haute Durance</text:p>
          </table:table-cell>
          <table:table-cell table:style-name="ce242" office:value-type="string" calcext:value-type="string">
            <text:p>Chambre d’Agriculture des Hautes-Alpes </text:p>
            <text:p>8 ter Rue Capitaine de Bresson 05000 GAP </text:p>
            <text:p>camille.renaud@hautes-alpes.chambagri.fr </text:p>
            <text:p>Chambre05@hautes-alpes.chambagri.fr</text:p>
          </table:table-cell>
          <table:table-cell table:number-columns-repeated="1020"/>
        </table:table-row>
        <table:table-row table:style-name="ro6">
          <table:table-cell table:style-name="ce105" table:content-validation-name="val1" office:value-type="float" office:value="13" calcext:value-type="float">
            <text:p>13</text:p>
          </table:table-cell>
          <table:table-cell table:style-name="ce259" table:content-validation-name="val1" office:value-type="string" calcext:value-type="string">
            <text:p>PZ_MAMP</text:p>
          </table:table-cell>
          <table:table-cell table:style-name="ce238" table:content-validation-name="val1" office:value-type="string" calcext:value-type="string">
            <text:p>PAEC de la Métropole Aix Marseille Provence</text:p>
          </table:table-cell>
          <table:table-cell table:style-name="ce243" office:value-type="string" calcext:value-type="string">
            <text:p>Métropole Aix-Marseille-Provence </text:p>
            <text:p>58, Boulevard Charles LIVON 13007 Marseille 7 </text:p>
            <text:p>Secteur Grand Site Concors Sainte-Victoire : julie.larguier@ampmetropole.fr </text:p>
            <text:p>Secteur Garrigues de Lançon : julie.corbon@ampmetropole.fr</text:p>
          </table:table-cell>
          <table:table-cell table:number-columns-repeated="1020"/>
        </table:table-row>
        <table:table-row table:style-name="ro7">
          <table:table-cell table:style-name="ce232" table:content-validation-name="val1" office:value-type="float" office:value="14" calcext:value-type="float">
            <text:p>14</text:p>
          </table:table-cell>
          <table:table-cell table:style-name="ce236" table:content-validation-name="val1" office:value-type="string" calcext:value-type="string">
            <text:p>PZ_PNEC</text:p>
          </table:table-cell>
          <table:table-cell table:style-name="ce239" table:content-validation-name="val1" office:value-type="string" calcext:value-type="string">
            <text:p>PAEC du Parc National des Ecrins</text:p>
          </table:table-cell>
          <table:table-cell table:style-name="ce242" office:value-type="string" calcext:value-type="string">
            <text:p>Parc National des Ecrins </text:p>
            <text:p>Domaine de Charance 05000 GAP </text:p>
            <text:p>muriel.dellavedova@ecrins-parcnational.fr</text:p>
          </table:table-cell>
          <table:table-cell table:number-columns-repeated="1020"/>
        </table:table-row>
        <table:table-row table:style-name="ro7">
          <table:table-cell table:style-name="ce105" table:content-validation-name="val1" office:value-type="float" office:value="15" calcext:value-type="float">
            <text:p>15</text:p>
          </table:table-cell>
          <table:table-cell table:style-name="ce259" table:content-validation-name="val1" office:value-type="string" calcext:value-type="string">
            <text:p>PZ_PRSB</text:p>
          </table:table-cell>
          <table:table-cell table:style-name="ce238" table:content-validation-name="val1" office:value-type="string" calcext:value-type="string">
            <text:p>PAEC du Parc Naturel Régional de la Sainte-Baume</text:p>
          </table:table-cell>
          <table:table-cell table:style-name="ce243" office:value-type="string" calcext:value-type="string">
            <text:p>Syndicat Mixte d’Aménagement et de gestion du Parc naturel régional de la Sainte-Baume </text:p>
            <text:p>Nazareth – 2219 CD80 83640 PLAN D’AUPS-SAINTE-BAUME </text:p>
            <text:p>Secretariat@pnr-saintebaume.fr</text:p>
          </table:table-cell>
          <table:table-cell table:number-columns-repeated="1020"/>
        </table:table-row>
        <table:table-row table:style-name="ro6">
          <table:table-cell table:style-name="ce232" table:content-validation-name="val1" office:value-type="float" office:value="16" calcext:value-type="float">
            <text:p>16</text:p>
          </table:table-cell>
          <table:table-cell table:style-name="ce236" table:content-validation-name="val1" office:value-type="string" calcext:value-type="string">
            <text:p>PZ_PRBP</text:p>
          </table:table-cell>
          <table:table-cell table:style-name="ce239" table:content-validation-name="val1" office:value-type="string" calcext:value-type="string">
            <text:p>PAEC du Parc Naturel Régional des Baronnies Provençales</text:p>
          </table:table-cell>
          <table:table-cell table:style-name="ce242" office:value-type="string" calcext:value-type="string">
            <text:p>Syndicat Mixte du Parc Naturel Régional des Baronnies Provençales </text:p>
            <text:p>575 route de Nyons 26510 Sahune </text:p>
            <text:p>Tèl. 04.58.17.27.57 </text:p>
            <text:p>Courriel : jmaviel@baronnies-provencales.fr</text:p>
          </table:table-cell>
          <table:table-cell table:number-columns-repeated="1020"/>
        </table:table-row>
        <table:table-row table:style-name="ro7">
          <table:table-cell table:style-name="ce105" table:content-validation-name="val1" office:value-type="float" office:value="17" calcext:value-type="float">
            <text:p>17</text:p>
          </table:table-cell>
          <table:table-cell table:style-name="ce259" table:content-validation-name="val1" office:value-type="string" calcext:value-type="string">
            <text:p>PZ_PRPA</text:p>
          </table:table-cell>
          <table:table-cell table:style-name="ce238" table:content-validation-name="val1" office:value-type="string" calcext:value-type="string">
            <text:p>PAEC du Parc Naturel Régional des Préalpes d’Azur</text:p>
          </table:table-cell>
          <table:table-cell table:style-name="ce243" office:value-type="string" calcext:value-type="string">
            <text:p>Syndicat Mixte du Parc Naturel des Préalpes d’Azur </text:p>
            <text:p>1, avenue François GOBY 06460 Saint-Vallier-de-Thiey </text:p>
            <text:p>Cgiorgi@pnr-prealpesdazur.fr</text:p>
          </table:table-cell>
          <table:table-cell table:number-columns-repeated="1020"/>
        </table:table-row>
        <table:table-row table:style-name="ro7">
          <table:table-cell table:style-name="ce232" table:content-validation-name="val1" office:value-type="float" office:value="18" calcext:value-type="float">
            <text:p>18</text:p>
          </table:table-cell>
          <table:table-cell table:style-name="ce236" table:content-validation-name="val1" office:value-type="string" calcext:value-type="string">
            <text:p>PZ_PRQE</text:p>
          </table:table-cell>
          <table:table-cell table:style-name="ce239" table:content-validation-name="val1" office:value-type="string" calcext:value-type="string">
            <text:p>PAEC du Parc Naturel Régional du Queras</text:p>
          </table:table-cell>
          <table:table-cell table:style-name="ce242" office:value-type="string" calcext:value-type="string">
            <text:p>Syndicat Mixte du Parc Naturel Régional du Queyras </text:p>
            <text:p>La Ville 05350 ARVIEUX </text:p>
            <text:p>x.bletterie@pnr-queyras.fr</text:p>
          </table:table-cell>
          <table:table-cell table:number-columns-repeated="1020"/>
        </table:table-row>
        <table:table-row table:style-name="ro7">
          <table:table-cell table:style-name="ce105" table:content-validation-name="val1" office:value-type="float" office:value="19" calcext:value-type="float">
            <text:p>19</text:p>
          </table:table-cell>
          <table:table-cell table:style-name="ce259" table:content-validation-name="val1" office:value-type="string" calcext:value-type="string">
            <text:p>PZ_CRAU</text:p>
          </table:table-cell>
          <table:table-cell table:style-name="ce238" table:content-validation-name="val1" office:value-type="string" calcext:value-type="string">
            <text:p>PAEC de la CRAU</text:p>
          </table:table-cell>
          <table:table-cell table:style-name="ce243" office:value-type="string" calcext:value-type="string">
            <text:p>Comité du Foin de Crau </text:p>
            <text:p>Domaine du Merle - Route d’Arles - RD113 13300 SALON DE PROVENCE </text:p>
            <text:p>Comite@foindecrau.com</text:p>
          </table:table-cell>
          <table:table-cell table:number-columns-repeated="1020"/>
        </table:table-row>
        <table:table-row table:style-name="ro7">
          <table:table-cell table:style-name="ce232" table:content-validation-name="val1" office:value-type="float" office:value="20" calcext:value-type="float">
            <text:p>20</text:p>
          </table:table-cell>
          <table:table-cell table:style-name="ce236" table:content-validation-name="val1" office:value-type="string" calcext:value-type="string">
            <text:p>PZ_PRLL</text:p>
          </table:table-cell>
          <table:table-cell table:style-name="ce241" table:content-validation-name="val1" office:value-type="string" calcext:value-type="string">
            <text:p>PAEC Luberon-Lure</text:p>
          </table:table-cell>
          <table:table-cell table:style-name="ce242" office:value-type="string" calcext:value-type="string">
            <text:p>Syndicat Mixte du Parc Naturel Régional du Luberon </text:p>
            <text:p>BP122 – 60, Place Jean-Jaurès 84440 APT </text:p>
            <text:p>Maec@parcduluberon.fr</text:p>
          </table:table-cell>
          <table:table-cell table:number-columns-repeated="1020"/>
        </table:table-row>
        <table:table-row table:style-name="ro7">
          <table:table-cell table:style-name="ce105" table:content-validation-name="val1" office:value-type="float" office:value="21" calcext:value-type="float">
            <text:p>21</text:p>
          </table:table-cell>
          <table:table-cell table:style-name="ce259" table:content-validation-name="val1" office:value-type="string" calcext:value-type="string">
            <text:p>PZ_PREA</text:p>
          </table:table-cell>
          <table:table-cell table:style-name="ce238" table:content-validation-name="val1" office:value-type="string" calcext:value-type="string">
            <text:p>PAEC Natura 2000 – PREA</text:p>
          </table:table-cell>
          <table:table-cell table:style-name="ce243" office:value-type="string" calcext:value-type="string">
            <text:p>Communauté d’agglomération Sophia Antipolis </text:p>
            <text:p>Les Genêts – 449 Route des Crêtes 06901 SOPHIA-ANTIPOLIS </text:p>
            <text:p>k.peacock@agglo-casa.fr</text:p>
          </table:table-cell>
          <table:table-cell table:number-columns-repeated="1020"/>
        </table:table-row>
        <table:table-row table:style-name="ro7">
          <table:table-cell table:style-name="ce232" table:content-validation-name="val1" office:value-type="float" office:value="22" calcext:value-type="float">
            <text:p>22</text:p>
          </table:table-cell>
          <table:table-cell table:style-name="ce236" table:content-validation-name="val1" office:value-type="string" calcext:value-type="string">
            <text:p>PZ_CETP</text:p>
          </table:table-cell>
          <table:table-cell table:style-name="ce241" table:content-validation-name="val1" office:value-type="string" calcext:value-type="string">
            <text:p>PAEC Territoires Pastoraux des Alpes du Sud et des Collines Méditerranéennes</text:p>
          </table:table-cell>
          <table:table-cell table:style-name="ce242" office:value-type="string" calcext:value-type="string">
            <text:p>Centre d’études et de Réalisation Pastorales Alpes Méditerranée </text:p>
            <text:p>CERPAM 570 Avenue de la Libération 04100 MANOSQUE </text:p>
            <text:p>ggrivel@cerpam.fr</text:p>
          </table:table-cell>
          <table:table-cell table:number-columns-repeated="1020"/>
        </table:table-row>
        <table:table-row table:style-name="ro7">
          <table:table-cell table:style-name="ce105" table:content-validation-name="val1" office:value-type="float" office:value="23" calcext:value-type="float">
            <text:p>23</text:p>
          </table:table-cell>
          <table:table-cell table:style-name="ce259" table:content-validation-name="val1" office:value-type="string" calcext:value-type="string">
            <text:p>PZ_PRCA</text:p>
          </table:table-cell>
          <table:table-cell table:style-name="ce238" table:content-validation-name="val1" office:value-type="string" calcext:value-type="string">
            <text:p>PAEC du Parc Naturel Régional de la Camargue</text:p>
          </table:table-cell>
          <table:table-cell table:style-name="ce243" office:value-type="string" calcext:value-type="string">
            <text:p>Syndicat Mixte de Gestion du Parc Naturel Régional de Camargue </text:p>
            <text:p>Mas du Pont de Rousty 13200 ARLES </text:p>
            <text:p>a.vadon@parc-camargue.fr</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Liste des fiches de formation'.A1:'Liste des fiches de formation'.A30" table:contains-header="false">
          <table:sort>
            <table:sort-by table:field-number="0" table:data-type="automatic"/>
          </table:sort>
        </table:database-range>
        <table:database-range table:name="__Anonymous_Sheet_DB__2" table:target-range-address="'Liste des fomations disponibles'.B2:'Liste des fomations disponibles'.K25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BoldMT" svg:font-family="Arial-BoldMT"/>
    <style:font-face style:name="Calibri1" svg:font-family="Calibri"/>
    <style:font-face style:name="Calibri-Light" svg:font-family="Calibri-Light"/>
    <style:font-face style:name="TimesNewRomanPSMT" svg:font-family="TimesNewRomanPSMT"/>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text> </loext:text>
      <loext:fill-character> </loext:fill-character>
      <number:text>-</number:text>
      <number:number number:decimal-places="0" loext: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currency-style style:name="N120P0" style:volatile="true">
      <number:number number:decimal-places="2" loext: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0P0"/>
    </number:currency-style>
    <number:number-style style:name="N121">
      <number:number number:decimal-places="0" loext:min-decimal-places="0" number:min-integer-digits="1"/>
      <number:text>  </number:text>
    </number:number-style>
    <number:number-style style:name="N125P0" style:volatile="true">
      <loext:text> </loext:text>
      <loext:fill-character> </loext:fill-character>
      <number:number number:decimal-places="2" loext:min-decimal-places="2" number:min-integer-digits="1" number:grouping="true"/>
      <number:text> € </number:text>
    </number:number-style>
    <number:number-style style:name="N125P1" style:volatile="true">
      <loext:text>-</loext:text>
      <loext:fill-character> </loext:fill-character>
      <number:number number:decimal-places="2" loext:min-decimal-places="2" number:min-integer-digits="1" number:grouping="true"/>
      <number:text> € </number:text>
    </number:number-style>
    <number:number-style style:name="N125P2" style:volatile="true">
      <loext:text> </loext:text>
      <loext:fill-character> </loext:fill-character>
      <number:text>-</number:text>
      <number:number number:decimal-places="0" loext:min-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0" loext:min-decimal-places="0" number:min-integer-digits="1" number:grouping="true"/>
      <number:text> €</number:text>
    </number:number-style>
    <number:currency-style style:name="N133P0" style:volatile="true">
      <loext:text> </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133P1" style:volatile="true">
      <loext:text>-</loext:text>
      <loext:fill-character> </loext:fill-character>
      <number:number number:decimal-places="0" loext:min-decimal-places="0" number:min-integer-digits="1" number:grouping="true"/>
      <number:text> </number:text>
      <number:currency-symbol number:language="fr" number:country="FR">€</number:currency-symbol>
      <number:text> </number:text>
    </number:currency-style>
    <number:currency-style style:name="N133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loext:min-decimal-places="1" number:min-integer-digits="1"/>
    </number:number-style>
    <number:number-style style:name="N137P0" style:volatile="true">
      <loext:text> </loext:text>
      <loext:fill-character> </loext:fill-character>
      <number:number number:decimal-places="0" loext:min-decimal-places="0" number:min-integer-digits="1" number:grouping="true"/>
      <number:text> € </number:text>
    </number:number-style>
    <number:number-style style:name="N137P1" style:volatile="true">
      <loext:text>-</loext:text>
      <loext:fill-character> </loext:fill-character>
      <number:number number:decimal-places="0" loext:min-decimal-places="0"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 €</number:text>
      <style:map style:condition="value()&gt;=0" style:apply-style-name="N139P0"/>
    </number:number-style>
    <number:number-style style:name="N140">
      <number:number number:decimal-places="2" loext:min-decimal-places="2" number:min-integer-digits="1" number:grouping="true"/>
      <number:text> €</number:text>
    </number:number-style>
    <number:number-style style:name="N141P0" style:volatile="true">
      <number:number number:decimal-places="2" loext:min-decimal-places="2" number:min-integer-digits="1" number:grouping="true"/>
      <number:text> €</number:text>
    </number:number-style>
    <number:number-style style:name="N141">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2" loext:min-decimal-places="2" number:min-integer-digits="1" number:grouping="true"/>
      <number:text> €</number:text>
    </number:number-style>
    <number:number-style style:name="N142">
      <style:text-properties fo:color="#ff0000"/>
      <number:text>-</number:text>
      <number:number number:decimal-places="2" loext:min-decimal-places="2" number:min-integer-digits="1" number:grouping="true"/>
      <number:text> €</number:text>
      <style:map style:condition="value()&gt;=0" style:apply-style-name="N142P0"/>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loext:text> </loext:text>
      <loext:fill-character> </loext:fill-character>
      <number:number number:decimal-places="0" loext:min-decimal-places="0" number:min-integer-digits="1" number:grouping="true"/>
      <number:text> € </number:text>
    </number:number-style>
    <number:number-style style:name="N146P1" style:volatile="true">
      <loext:text>-</loext:text>
      <loext:fill-character> </loext:fill-character>
      <number:number number:decimal-places="0" loext:min-decimal-places="0" number:min-integer-digits="1" number:grouping="true"/>
      <number:text> € </number:text>
    </number:number-style>
    <number:number-style style:name="N146P2" style:volatile="true">
      <loext:text> </loext:text>
      <loext:fill-character> </loext:fill-character>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percentage-style style:name="N147">
      <number:number number:decimal-places="1" loext:min-decimal-places="1" number:min-integer-digits="1"/>
      <number:text>%</number:text>
    </number:percentage-style>
    <number:percentage-style style:name="N148">
      <number:number number:decimal-places="0" loext:min-decimal-places="0" number:min-integer-digits="1"/>
      <number:text>%</number:text>
    </number:percentage-style>
    <number:date-style style:name="N149">
      <number:day number:style="long"/>
      <number:text>-</number:text>
      <number:month number:textual="true"/>
      <number:text>-</number:text>
      <number:year/>
    </number:date-style>
    <number:date-style style:name="N150">
      <number:day number:style="long"/>
      <number:text>-</number:text>
      <number:month number:textual="true"/>
    </number:date-style>
    <number:date-style style:name="N151">
      <number:month number:textual="true"/>
      <number:text>-</number:text>
      <number:year/>
    </number:date-style>
    <number:time-style style:name="N152">
      <number:hours/>
      <number:text>:</number:text>
      <number:minutes number:style="long"/>
      <number:text> </number:text>
      <number:am-pm/>
    </number:time-style>
    <number:time-style style:name="N153">
      <number:hours/>
      <number:text>:</number:text>
      <number:minutes number:style="long"/>
      <number:text>:</number:text>
      <number:seconds number:style="long"/>
      <number:text> </number:text>
      <number:am-pm/>
    </number:time-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   </number:text>
      <style:map style:condition="value()&gt;=0" style:apply-style-name="N155P0"/>
    </number:number-style>
    <number:number-style style:name="N156P0" style:volatile="true">
      <number:number number:decimal-places="0" loext:min-decimal-places="0" number:min-integer-digits="1" number:grouping="true"/>
      <number:text>   </number:text>
    </number:number-style>
    <number:number-style style:name="N156">
      <style:text-properties fo:color="#ff0000"/>
      <number:text>-</number:text>
      <number:number number:decimal-places="0" loext:min-decimal-places="0" number:min-integer-digits="1" number:grouping="true"/>
      <number:text>   </number:text>
      <style:map style:condition="value()&gt;=0" style:apply-style-name="N156P0"/>
    </number:number-style>
    <number:number-style style:name="N158P0" style:volatile="true">
      <number:number number:decimal-places="2" loext:min-decimal-places="2" number:min-integer-digits="1" number:grouping="true"/>
      <number:text>   </number:text>
    </number:number-style>
    <number:number-style style:name="N158">
      <number:text>-</number:text>
      <number:number number:decimal-places="2" loext:min-decimal-places="2" number:min-integer-digits="1" number:grouping="true"/>
      <number:text>   </number:text>
      <style:map style:condition="value()&gt;=0" style:apply-style-name="N158P0"/>
    </number:number-style>
    <number:number-style style:name="N159P0" style:volatile="true">
      <number:number number:decimal-places="2" loext:min-decimal-places="2" number:min-integer-digits="1" number:grouping="true"/>
      <number:text>   </number:text>
    </number:number-style>
    <number:number-style style:name="N159">
      <style:text-properties fo:color="#ff0000"/>
      <number:text>-</number:text>
      <number:number number:decimal-places="2" loext:min-decimal-places="2" number:min-integer-digits="1" number:grouping="true"/>
      <number:text>   </number:text>
      <style:map style:condition="value()&gt;=0" style:apply-style-name="N159P0"/>
    </number:number-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percentage-style style:name="N164">
      <number:number number:decimal-places="2" loext:min-decimal-places="2" number:min-integer-digits="1"/>
      <number:text>%</number:text>
    </number:percentage-style>
    <number:number-style style:name="N165">
      <number:number number:decimal-places="2" loext:min-decimal-places="2" number:min-integer-digits="1" number:grouping="true"/>
      <number:text> € </number:text>
    </number:number-style>
    <number:number-style style:name="N166">
      <number:text>-</number:text>
      <number:number number:decimal-places="0" loext:min-decimal-places="0" number:min-integer-digits="0"/>
      <number:text> € </number:text>
    </number:number-style>
    <number:number-style style:name="N167P0" style:volatile="true">
      <number:number number:decimal-places="2" loext:min-decimal-places="2" number:min-integer-digits="1" number:grouping="true"/>
      <number:text> € </number:text>
    </number:number-style>
    <number:number-style style:name="N167P1" style:volatile="true">
      <number:number number:decimal-places="2" loext:min-decimal-places="2" number:min-integer-digits="1" number:grouping="true"/>
      <number:text> € </number:text>
    </number:number-style>
    <number:number-style style:name="N167P2" style:volatile="true">
      <number:text>-</number:text>
      <number:number number:decimal-places="0" loext: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loext:min-decimal-places="0" number:min-integer-digits="1"/>
      <number:text> € </number:text>
    </number:number-style>
    <number:number-style style:name="N169P0" style:volatile="true">
      <number:number number:decimal-places="0" loext:min-decimal-places="0" number:min-integer-digits="1"/>
      <number:text> € </number:text>
    </number:number-style>
    <number:number-style style:name="N169P1" style:volatile="true">
      <number:number number:decimal-places="0" loext:min-decimal-places="0" number:min-integer-digits="1"/>
      <number:text> € </number:text>
    </number:number-style>
    <number:number-style style:name="N169P2" style:volatile="true">
      <number:text>-</number:text>
      <number:number number:decimal-places="0" loext:min-decimal-places="0" number:min-integer-digits="0"/>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loext:min-decimal-places="0" number:min-integer-digits="1"/>
      <number:text> </number:text>
    </number:number-style>
    <number:number-style style:name="N171">
      <number:text>-</number:text>
      <number:number number:decimal-places="0" loext:min-decimal-places="0" number:min-integer-digits="0"/>
      <number:text> </number:text>
    </number:number-style>
    <number:number-style style:name="N172P0" style:volatile="true">
      <number:number number:decimal-places="0" loext:min-decimal-places="0" number:min-integer-digits="1"/>
      <number:text> </number:text>
    </number:number-style>
    <number:number-style style:name="N172P1" style:volatile="true">
      <number:number number:decimal-places="0" loext:min-decimal-places="0" number:min-integer-digits="1"/>
      <number:text> </number:text>
    </number:number-style>
    <number:number-style style:name="N172P2" style:volatile="true">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number:currency-style style:name="N10143" number:language="fr" number:country="FR">
      <number:number number:decimal-places="0" loext:min-decimal-places="0" number:min-integer-digits="1"/>
      <number:text> </number:text>
      <number:currency-symbol number:language="fr" number:country="FR">€</number:currency-symbol>
    </number:currency-style>
    <number:currency-style style:name="N10144P0" style:volatile="true" number:language="fr" number:country="FR">
      <number:number number:decimal-places="0" loext:min-decimal-places="0" number:min-integer-digits="1"/>
      <number:text> </number:text>
      <number:currency-symbol number:language="fr" number:country="FR">€</number:currency-symbol>
    </number:currency-style>
    <number:currency-style style:name="N10144" number:language="fr" number:country="FR">
      <style:text-properties fo:color="#ff0000"/>
      <number:text>-</number:text>
      <number:number number:decimal-places="0" loext:min-decimal-places="0" number:min-integer-digits="1"/>
      <number:text> </number:text>
      <number:currency-symbol number:language="fr" number:country="FR">€</number:currency-symbol>
      <style:map style:condition="value()&gt;=0" style:apply-style-name="N10144P0"/>
    </number:currency-style>
    <number:currency-style style:name="N10145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5" number:language="fr" number:country="FR">
      <style:text-properties fo:color="#ff0000"/>
      <number:number number:decimal-places="2" loext:min-decimal-places="2" number:min-integer-digits="1" number:grouping="true"/>
      <number:text> </number:text>
      <number:currency-symbol number:language="fr" number:country="FR">€</number:currency-symbol>
      <style:map style:condition="value()&gt;=0" style:apply-style-name="N10145P0"/>
    </number:currency-style>
    <number:date-style style:name="N10147P0" style:volatile="true" number:language="fr" number:country="FR">
      <number:day/>
      <number:text>-</number:text>
      <number:month number:textual="true"/>
      <number:text>-</number:text>
      <number:year/>
    </number:date-style>
    <number:text-style style:name="N10147" number:language="fr" number:country="FR">
      <number:text-content/>
      <style:map style:condition="value()&lt;=1.79769313486232E+308" style:apply-style-name="N10147P0"/>
    </number:text-style>
    <number:currency-style style:name="N20121" number:language="en" number:country="US">
      <number:number number:decimal-places="2" loext:min-decimal-places="2" number:min-integer-digits="1" number:grouping="true"/>
      <number:text> </number:text>
      <number:currency-symbol number:language="en" number:country="US">€</number:currency-symbol>
    </number:currency-style>
    <number:currency-style style:name="N20122P0" style:volatile="true" number:language="en" number:country="US">
      <number:number number:decimal-places="2" loext:min-decimal-places="2" number:min-integer-digits="1" number:grouping="true"/>
      <number:text> </number:text>
      <number:currency-symbol number:language="en" number:country="US">€</number:currency-symbol>
    </number:currency-style>
    <number:currency-style style:name="N20122" number:language="en" number:country="US">
      <style:text-properties fo:color="#ff0000"/>
      <number:text>-</number:text>
      <number:number number:decimal-places="2" loext:min-decimal-places="2" number:min-integer-digits="1" number:grouping="true"/>
      <number:text> </number:text>
      <number:currency-symbol number:language="en" number:country="US">€</number:currency-symbol>
      <style:map style:condition="value()&gt;=0" style:apply-style-name="N20122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10"/>
    <style:style style:name="Milliers_20_2" style:display-name="Milliers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page-width="420mm" fo:page-height="297mm" style:num-format="1" style:print-orientation="landscape" fo:margin-left="10mm" fo:margin-right="10mm" style:scale-to="70%"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text:title>???</text:title></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 style:data-style-name="N2" text:time-value="11:55:32.56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5-15T12:34:52.945000000</meta:creation-date>
    <meta:editing-duration>P0D</meta:editing-duration>
    <meta:editing-cycles>1</meta:editing-cycles>
    <meta:generator>LibreOffice/6.1.5.2.M7$Windows_X86_64 LibreOffice_project/6bc4c758b9c1f1627083d3a080085e7a14b64ae3</meta:generator>
    <meta:document-statistic meta:table-count="4" meta:cell-count="2285" meta:object-count="0"/>
  </office:meta>
</office:document-meta>
</file>