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rteur Projet</text:p>
          </table:table-cell>
          <table:table-cell office:value-type="string" table:style-name="ce3">
            <text:p>Niveau de Reconnaissance obtenu</text:p>
          </table:table-cell>
          <table:table-cell office:value-type="string" table:style-name="ce3">
            <text:p>Département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PNR Luberon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04/84</text:p>
          </table:table-cell>
          <table:table-cell table:style-name="ce4"/>
          <table:table-cell office:value-type="string" table:style-name="ce7">
            <text:p>Niveau 2 : PAT en action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ommune Mouans Sartoux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06</text:p>
          </table:table-cell>
          <table:table-cell table:style-name="ce4"/>
          <table:table-cell office:value-type="string" table:style-name="ce7">
            <text:p>Niveau 1 : PAT émergent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Métropole Aix Marseille Provence et PETR Pays d'Arles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style-name="ce4"/>
          <table:table-cell table:style-name="ce8"/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Communauté d'Agglomération Provence Alpes Agglomé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</text:p>
          </table:table-cell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Communauté de Communes Alpes Provence Verdon</text:p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4</text:p>
          </table:table-cell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Commune de Jausier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4</text:p>
          </table:table-cell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Département 0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5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Communauté de communes Champsaur Valgaudemar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5</text:p>
          </table:table-cell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Département 0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Nice Côte-d’Azur Métropo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Communauté d'Agglomération Pays de Gras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Communauté d'Agglomération Sophia Antipoli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Communauté d'Agglomération Cannes Pays de Lérin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Communauté de communes <text:s/>Alpes d'Azur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Commune Chateauneuf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Commune de Saint Vallier de Thiey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6380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Commune d'Op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6</text:p>
          </table:table-cell>
          <table:table-cell table:number-columns-repeated="16380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Commune de la Roque d'Anthéron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Toulon Provence Méditerranée Métropole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Communauté d'Agglomération Provence Verte</text:p>
            <text:p/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Communauté de Communes Golfe de St Tropez</text:p>
            <text:p/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Communauté de Communes <text:s/>Méditerranée Porte des Maures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9">
            <text:p>Communauté de communes Coeur du Var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9">
            <text:p>Communauté de communes Pays de Fayence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9">
            <text:p>Communauté d'Agglomération Dréacnie Provence Verdon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9">
            <text:p>Communauté de communes <text:s/>Provence Verdon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Département 84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Communauté d'Agglomération Grand Avignon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0">
            <text:p>PNR Mont-Ventoux</text:p>
          </table:table-cell>
          <table:table-cell office:value-type="float" office:value="1" table:style-name="ce10">
            <text:p>1</text:p>
          </table:table-cell>
          <table:table-cell office:value-type="float" office:value="84" table:style-name="ce11">
            <text:p>84</text:p>
          </table:table-cell>
          <table:table-cell table:number-columns-repeated="16380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2">
            <text:p>Département 04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04</text:p>
          </table:table-cell>
          <table:table-cell table:number-columns-repeated="16380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13">
            <text:p>PNR des Baronnies Provençales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/>04/26</text:p>
          </table:table-cell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exia GROS</dc:creator>
    <meta:creation-date>2022-05-13T13:28:06Z</meta:creation-date>
    <dc:date>2023-04-28T10:12:17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