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Marianne"/>
    </style:style>
    <style:style style:name="P2" style:family="paragraph" style:parent-style-name="Standard">
      <style:paragraph-properties fo:orphans="0" fo:widows="0"/>
      <style:text-properties style:font-name="Marianne" officeooo:paragraph-rsid="00246dc6"/>
    </style:style>
    <style:style style:name="P3" style:family="paragraph" style:parent-style-name="Standard">
      <style:text-properties style:font-name="Marianne" fo:font-size="11pt" style:font-size-asian="11pt" style:font-size-complex="11pt"/>
    </style:style>
    <style:style style:name="P4" style:family="paragraph" style:parent-style-name="Standard">
      <style:text-properties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Marianne" fo:font-size="11pt" fo:background-color="transparent" style:font-size-asian="11pt" style:font-size-complex="11pt"/>
    </style:style>
    <style:style style:name="P6" style:family="paragraph" style:parent-style-name="Standard">
      <style:text-properties style:font-name="Marianne" fo:font-size="11pt" officeooo:rsid="0021d7f5" officeooo:paragraph-rsid="0021d7f5" fo:background-color="transparent" style:font-size-asian="11pt" style:font-size-complex="11pt"/>
    </style:style>
    <style:style style:name="P7" style:family="paragraph" style:parent-style-name="Standard">
      <style:text-properties style:font-name="Marianne" fo:font-size="11pt" officeooo:paragraph-rsid="0021d7f5" fo:background-color="transparent" style:font-size-asian="11pt" style:font-size-complex="11pt"/>
    </style:style>
    <style:style style:name="P8" style:family="paragraph" style:parent-style-name="Standard">
      <style:text-properties style:font-name="Marianne" fo:font-size="11pt" officeooo:paragraph-rsid="00246dc6" fo:background-color="transparent" style:font-size-asian="11pt" style:font-size-complex="11pt"/>
    </style:style>
    <style:style style:name="P9" style:family="paragraph" style:parent-style-name="Standard">
      <style:text-properties style:font-name="Marianne" fo:font-size="11pt" officeooo:rsid="002cb7f5" officeooo:paragraph-rsid="002cb7f5" fo:background-color="transparent" style:font-size-asian="11pt" style:font-size-complex="11pt"/>
    </style:style>
    <style:style style:name="P10" style:family="paragraph" style:parent-style-name="Standard">
      <style:text-properties style:font-name="Marianne" fo:font-size="11pt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Marianne" fo:font-size="9pt" fo:font-style="italic" officeooo:rsid="001a1ab8" officeooo:paragraph-rsid="001a1ab8" fo:background-color="transparent" style:font-size-asian="9pt" style:font-style-asian="italic" style:font-size-complex="9pt" style:font-style-complex="italic"/>
    </style:style>
    <style:style style:name="P12" style:family="paragraph" style:parent-style-name="Standard">
      <style:text-properties style:font-name="Marianne" fo:font-size="9pt" officeooo:rsid="00246dc6" officeooo:paragraph-rsid="00246dc6" style:font-size-asian="9pt" style:font-size-complex="9pt"/>
    </style:style>
    <style:style style:name="P13" style:family="paragraph" style:parent-style-name="Text_20_body">
      <style:text-properties style:font-name="Marianne" fo:font-weight="bold" style:font-weight-asian="bold" style:font-weight-complex="bold"/>
    </style:style>
    <style:style style:name="P14" style:family="paragraph" style:parent-style-name="Text_20_body">
      <style:text-properties style:font-name="Marianne"/>
    </style:style>
    <style:style style:name="P15" style:family="paragraph" style:parent-style-name="Standard">
      <style:text-properties style:font-name="Marianne" fo:font-style="italic" officeooo:rsid="00192b12" officeooo:paragraph-rsid="00192b12" fo:background-color="transparent" style:font-style-asian="italic" style:font-style-complex="italic"/>
    </style:style>
    <style:style style:name="P16" style:family="paragraph" style:parent-style-name="Standard" style:master-page-name="MP0">
      <style:paragraph-properties style:page-number="auto" fo:break-before="page"/>
      <style:text-properties fo:font-size="8pt" fo:font-weight="bold" style:font-size-asian="8pt" style:font-weight-asian="bold" style:font-weight-complex="bold"/>
    </style:style>
    <style:style style:name="P17" style:family="paragraph" style:parent-style-name="Heading_20_1">
      <style:text-properties style:font-name="Marianne" fo:font-size="14pt" style:font-size-asian="14pt"/>
    </style:style>
    <style:style style:name="T1" style:family="text">
      <style:text-properties officeooo:rsid="00192b12"/>
    </style:style>
    <style:style style:name="T2" style:family="text">
      <style:text-properties officeooo:rsid="0021d7f5"/>
    </style:style>
    <style:style style:name="T3" style:family="text">
      <style:text-properties officeooo:rsid="002364f6"/>
    </style:style>
    <style:style style:name="T4" style:family="text">
      <style:text-properties officeooo:rsid="002409a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1d7f5" style:font-weight-asian="normal" style:font-weight-complex="normal"/>
    </style:style>
    <style:style style:name="T7" style:family="text">
      <style:text-properties fo:font-weight="normal" officeooo:rsid="001d52d0" style:font-weight-asian="normal" style:font-weight-complex="normal"/>
    </style:style>
    <style:style style:name="T8" style:family="text">
      <style:text-properties fo:font-size="10pt" style:font-name-asian="Lucida Sans Unicode" style:font-size-asian="10pt" style:language-asian="zxx" style:country-asian="none" style:font-size-complex="10pt" style:font-weight-complex="bold"/>
    </style:style>
    <style:style style:name="T9" style:family="text">
      <style:text-properties fo:font-size="9pt" style:font-name-asian="Lucida Sans Unicode" style:font-size-asian="9pt" style:language-asian="zxx" style:country-asian="none" style:font-size-complex="9pt" style:font-weight-complex="bold"/>
    </style:style>
    <style:style style:name="T10" style:family="text">
      <style:text-properties fo:font-size="9pt" officeooo:rsid="002fc93a" style:font-name-asian="Lucida Sans Unicode" style:font-size-asian="9pt" style:language-asian="zxx" style:country-asian="none" style:font-size-complex="9pt" style:font-weight-complex="bold"/>
    </style:style>
    <style:style style:name="T11" style:family="text">
      <style:text-properties fo:font-size="11pt" style:text-underline-style="solid" style:text-underline-width="auto" style:text-underline-color="font-color" style:font-name-asian="Lucida Sans Unicode" style:font-size-asian="11pt" style:language-asian="zxx" style:country-asian="none" style:font-size-complex="11pt" style:font-weight-complex="bold"/>
    </style:style>
    <style:style style:name="T12" style:family="text">
      <style:text-properties officeooo:rsid="002ea9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>Élection des membres de la <text:span text:style-name="T2">c</text:span>hambre régionale d’agriculture de</text:p>
      <text:p text:style-name="P13">Provence-Alpes-Côte d’Azur</text:p>
      <text:p text:style-name="P14"/>
      <text:p text:style-name="P13"><text:span text:style-name="T2">Scrutin du mardi</text:span> 11 mars 20<text:span text:style-name="T2">25</text:span></text:p>
      <text:p text:style-name="P14"/>
      <text:h text:style-name="P17" text:outline-level="1">Déclaration <text:span text:style-name="T3">individuelle </text:span>de candidature et <text:span text:style-name="T2">procuration </text:span></text:h>
      <text:p text:style-name="P3"/>
      <text:p text:style-name="P4"/>
      <text:p text:style-name="P5">Je soussigné <text:span text:style-name="T1">(e) </text:span></text:p>
      <text:p text:style-name="P5"/>
      <text:p text:style-name="P5">Nom : <text:s/>………………………………………………….…… <text:s text:c="3"/>Nom de jeune fille : ……………………………………………...………………</text:p>
      <text:p text:style-name="P5"/>
      <text:p text:style-name="P5">Prénom : <text:tab/>…………………………………………………………...………………………</text:p>
      <text:p text:style-name="P5"/>
      <text:p text:style-name="P5">Né(e) le : <text:tab/>………...………………………………… <text:span text:style-name="T1">à ….....................................................</text:span></text:p>
      <text:p text:style-name="P5"/>
      <text:p text:style-name="P5">Demeurant à :<text:tab/>……………………………………………...………………………………</text:p>
      <text:p text:style-name="P5"/>
      <text:p text:style-name="P5"><text:tab/><text:tab/> <text:s text:c="10"/>……………………………………………...………………………………</text:p>
      <text:p text:style-name="P5"/>
      <text:p text:style-name="P5"><text:tab/> <text:s text:c="2"/><text:tab/> <text:s text:c="9"/>……………………………………………….………………………………</text:p>
      <text:p text:style-name="P5"/>
      <text:p text:style-name="P9">Téléphone : ………………………………………………………...<text:span text:style-name="T12">M</text:span>ail : …………………………………………………………………………….</text:p>
      <text:p text:style-name="P5"/>
      <text:p text:style-name="P8"/>
      <text:p text:style-name="P5">élu<text:span text:style-name="T3">(e)</text:span> à la chambre départementale d’agriculture du département ………………………….……………………</text:p>
      <text:p text:style-name="P5"/>
      <text:p text:style-name="P10">déclare être candidat<text:span text:style-name="T3">(e)</text:span> à <text:span text:style-name="T2">l’élection de </text:span>la chambre régionale d'agriculture de Provence-Alpes-Côte d’Azur <text:span text:style-name="T2">dont la date est fixée au mardi 11 mars 2025,</text:span></text:p>
      <text:p text:style-name="P5"/>
      <text:p text:style-name="P5">dans le collège <text:span text:style-name="T4">*</text:span>………………………………………………………………………………………</text:p>
      <text:p text:style-name="P5"/>
      <text:p text:style-name="P5">sur la liste : <text:span text:style-name="T4">**</text:span>…………….……………………………...……………………………………………</text:p>
      <text:p text:style-name="P5"/>
      <text:p text:style-name="P5"/>
      <text:p text:style-name="P6">1 – déclare <text:span text:style-name="T4">s</text:span>ur l’honneur remplir les conditions d’éligibilité fixées à l’article R 512-4 du code rural et de la pêche maritime ;</text:p>
      <text:p text:style-name="P6"/>
      <text:p text:style-name="P7"><text:span text:style-name="T2">2 – </text:span><text:span text:style-name="T6">et </text:span><text:span text:style-name="T5">donne </text:span><text:span text:style-name="T6">procuration </text:span><text:span text:style-name="T5">à : </text:span><text:span text:style-name="T6">M. / Mme </text:span><text:span text:style-name="T5">……………………………...…………… pour déposer ma candidature </text:span><text:span text:style-name="T6">et la liste sur laquelle elle figure. </text:span></text:p>
      <text:p text:style-name="P11"><text:span text:style-name="T5">(</text:span><text:span text:style-name="T7">ligne à renseigner obligatoirement </text:span><text:span text:style-name="T5">en cas de dépôt de candidature effectu</text:span>é en préfecture par un mandataire)</text:p>
      <text:p text:style-name="P5"/>
      <text:p text:style-name="P5"/>
      <text:p text:style-name="P8"><text:tab/><text:tab/><text:tab/><text:tab/><text:tab/><text:tab/><text:tab/>Fait à …………………………………… Le ……………………...… </text:p>
      <text:p text:style-name="P8"><text:tab/><text:tab/><text:tab/><text:tab/><text:tab/><text:tab/><text:tab/><text:tab/><text:tab/></text:p>
      <text:p text:style-name="P8"><text:tab/><text:tab/><text:tab/><text:tab/><text:tab/><text:tab/><text:tab/><text:tab/>Signature du candidat :</text:p>
      <text:p text:style-name="P5"/>
      <text:p text:style-name="P5"/>
      <text:p text:style-name="P5"/>
      <text:p text:style-name="P1"/>
      <text:p text:style-name="P12">* : préciser le collège électoral dans lequel vous êtres candidat(e).</text:p>
      <text:p text:style-name="P12">** : préciser le nom de la liste pour laquelle vous êtes candidat(e).</text:p>
      <text:p text:style-name="P15"/>
      <text:p text:style-name="P2"><text:span text:style-name="T11">Copie d’une pièce d’identité à fournir </text:span><text:span text:style-name="T8">: </text:span><text:span text:style-name="T9">pièce mentionnée aux articles 1 (à l’exception du 8°) et 2 de l’arrêté du 16 novembre 2018 modifié pris en application des articles R5 et R60 du code électoral sur laquelle figure une signature. Ces titres doivent être en cours de validité à l’exception, pour les électeurs </text:span><text:span text:style-name="T10">f</text:span><text:span text:style-name="T9">rançais, de la carte nationale d’identité et du passeport qui peuvent être présentés en cours de validité ou périmés depuis moins de 5 ans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wiss" style:font-pitch="variable"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Liberation Sans" fo:font-family="'Liberation Sans'" style:font-family-generic="swiss" style:font-pitch="variable"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070220electiondeclarationcandi :cv</dc:title>
    <meta:creation-date>2025-02-19T13:34:14.102000000</meta:creation-date>
    <meta:editing-cycles>1</meta:editing-cycles>
    <meta:editing-duration>P0D</meta:editing-duration>
    <meta:document-statistic meta:table-count="0" meta:image-count="0" meta:object-count="0" meta:page-count="1" meta:paragraph-count="25" meta:word-count="266" meta:character-count="1988" meta:non-whitespace-character-count="168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KATRUNFL/AppData/Local/Temp/Declaration%20de%20candidature%20et%20mandat%20%20cb-1.odt/Normal"/>
  </office:meta>
</office:document-meta>
</file>